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lgerian" svg:font-family="Algerian, comic" style:font-family-generic="decorative" style:font-pitch="variable"/>
    <style:font-face style:name="Andalus" svg:font-family="Andalus, '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800000" fo:language="it" fo:country="IT" fo:font-weight="bold" style:font-weight-asian="bold" style:font-weight-complex="bold"/>
    </style:style>
    <style:style style:name="P2" style:family="paragraph" style:parent-style-name="Footer">
      <style:paragraph-properties fo:text-align="end" style:justify-single-word="false"/>
      <style:text-properties fo:language="it" fo:country="IT"/>
    </style:style>
    <style:style style:name="P3" style:family="paragraph" style:parent-style-name="Standard">
      <style:paragraph-properties fo:text-align="center" style:justify-single-word="false"/>
      <style:text-properties fo:color="#800000" style:font-name="Bahnschrift" fo:font-size="40pt" fo:language="it" fo:country="IT" fo:font-style="italic" fo:font-weight="bold" style:font-size-asian="40pt" style:font-style-asian="italic" style:font-weight-asian="bold" style:font-size-complex="40pt" style:font-style-complex="italic" style:font-weight-complex="bold"/>
    </style:style>
    <style:style style:name="P4" style:family="paragraph" style:parent-style-name="Standard">
      <style:paragraph-properties fo:text-align="center" style:justify-single-word="false"/>
      <style:text-properties fo:color="#800000" fo:font-size="24pt" fo:language="it" fo:country="IT" style:font-size-asian="24pt" style:font-size-complex="24pt"/>
    </style:style>
    <style:style style:name="P5" style:family="paragraph" style:parent-style-name="Standard">
      <style:paragraph-properties fo:text-align="center" style:justify-single-word="false"/>
      <style:text-properties fo:color="#800000" style:font-name="Times New Roman" fo:font-size="10pt" fo:language="it" fo:country="IT" fo:font-style="italic" fo:font-weight="bold" style:font-size-asian="10pt" style:font-style-asian="italic" style:font-weight-asian="bold" style:font-name-complex="Arial" style:font-size-complex="32pt" style:font-style-complex="italic" style:font-weight-complex="bold"/>
    </style:style>
    <style:style style:name="P6" style:family="paragraph" style:parent-style-name="Standard">
      <style:paragraph-properties fo:text-align="start" style:justify-single-word="false"/>
      <style:text-properties fo:color="#000000" style:font-name="Times New Roman" fo:font-size="12pt" fo:language="it" fo:country="IT" fo:font-style="italic" style:font-size-asian="12pt" style:font-style-asian="italic" style:font-name-complex="Times New Roman" style:font-size-complex="12pt" style:font-style-complex="italic"/>
    </style:style>
    <style:style style:name="P7" style:family="paragraph" style:parent-style-name="Standard">
      <style:paragraph-properties fo:text-align="start" style:justify-single-word="false"/>
      <style:text-properties fo:color="#000000" style:font-name="Times New Roman" fo:font-size="12pt" fo:language="it" fo:country="I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start" style:justify-single-word="false"/>
      <style:text-properties fo:color="#000000" style:font-name="Times New Roman" fo:font-size="12pt" fo:language="it" fo:country="I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text-align="start" style:justify-single-word="false"/>
      <style:text-properties fo:color="#000000" style:font-name="Times New Roman" fo:font-size="12pt" fo:language="it" fo:country="I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2pt" fo:language="it" fo:country="I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Times New Roman" fo:font-size="12pt" fo:language="it" fo:country="I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start" style:justify-single-word="false"/>
      <style:text-properties fo:color="#000000" style:font-name="Times New Roman" fo:font-size="12pt" fo:language="it" fo:country="I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font-name="Times New Roman" fo:font-size="18pt" fo:language="it" fo:country="IT"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P14" style:family="paragraph" style:parent-style-name="Standard">
      <style:paragraph-properties fo:text-align="start" style:justify-single-word="false"/>
      <style:text-properties fo:color="#000000" style:font-name="Times New Roman" fo:font-size="18pt" fo:language="it" fo:country="IT"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P15" style:family="paragraph" style:parent-style-name="Standard">
      <style:paragraph-properties fo:text-align="center" style:justify-single-word="false"/>
      <style:text-properties fo:color="#000000" style:font-name="Times New Roman" fo:font-size="32pt" fo:language="it" fo:country="IT"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P16" style:family="paragraph" style:parent-style-name="Standard">
      <style:paragraph-properties fo:text-align="center" style:justify-single-word="false"/>
      <style:text-properties fo:color="#000000" style:font-name="Times New Roman" fo:font-size="32pt" fo:language="it" fo:country="IT" fo:font-style="italic" style:text-underline-style="none" fo:font-weight="normal" style:font-size-asian="32pt" style:font-style-asian="italic" style:font-weight-asian="normal" style:font-name-complex="Times New Roman" style:font-size-complex="32pt" style:font-style-complex="italic" style:font-weight-complex="normal"/>
    </style:style>
    <style:style style:name="P17" style:family="paragraph" style:parent-style-name="Standard">
      <style:paragraph-properties fo:text-align="center" style:justify-single-word="false"/>
      <style:text-properties fo:color="#000000" style:font-name="Times New Roman" fo:font-size="16pt" fo:language="it" fo:country="IT"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P18" style:family="paragraph" style:parent-style-name="Standard">
      <style:paragraph-properties fo:text-align="start" style:justify-single-word="false"/>
      <style:text-properties fo:color="#000000" style:font-name="Times New Roman" fo:font-size="16pt" fo:language="it" fo:country="IT"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P19" style:family="paragraph" style:parent-style-name="Standard">
      <style:paragraph-properties fo:text-align="center" style:justify-single-word="false"/>
      <style:text-properties fo:font-size="24pt" fo:language="it" fo:country="IT" style:font-size-asian="24pt" style:font-size-complex="24pt"/>
    </style:style>
    <style:style style:name="P20" style:family="paragraph" style:parent-style-name="Standard">
      <style:paragraph-properties fo:text-align="center" style:justify-single-word="false"/>
      <style:text-properties style:font-name="Andalus" fo:font-size="20pt" fo:language="it" fo:country="IT" fo:font-weight="bold" style:font-size-asian="20pt" style:font-weight-asian="bold" style:font-name-complex="Andalus" style:font-size-complex="20pt" style:font-weight-complex="bold"/>
    </style:style>
    <style:style style:name="P21" style:family="paragraph" style:parent-style-name="Standard">
      <style:paragraph-properties fo:text-align="center" style:justify-single-word="false"/>
      <style:text-properties style:font-name="Andalus" fo:language="it" fo:country="IT" fo:font-weight="bold" style:font-weight-asian="bold" style:font-name-complex="Andalus" style:font-weight-complex="bold"/>
    </style:style>
    <style:style style:name="P22" style:family="paragraph" style:parent-style-name="Standard">
      <style:paragraph-properties fo:text-align="center" style:justify-single-word="false"/>
      <style:text-properties style:font-name="Times New Roman" fo:language="it" fo:country="IT"/>
    </style:style>
    <style:style style:name="P23" style:family="paragraph" style:parent-style-name="Standard">
      <style:paragraph-properties fo:text-align="center" style:justify-single-word="false"/>
      <style:text-properties style:font-name="Times New Roman" fo:language="it" fo:country="IT" fo:font-weight="bold" style:font-weight-asian="bold" style:font-name-complex="Andalus" style:font-weight-complex="bold"/>
    </style:style>
    <style:style style:name="P24" style:family="paragraph" style:parent-style-name="Standard">
      <style:paragraph-properties fo:text-align="center" style:justify-single-word="false"/>
      <style:text-properties style:font-name="Times New Roman" fo:font-size="18pt" fo:language="it" fo:country="IT" fo:font-weight="bold" style:font-size-asian="18pt" style:font-weight-asian="bold" style:font-name-complex="Andalus" style:font-size-complex="18pt" style:font-weight-complex="bold"/>
    </style:style>
    <style:style style:name="P25" style:family="paragraph" style:parent-style-name="Standard">
      <style:paragraph-properties fo:text-align="center" style:justify-single-word="false"/>
      <style:text-properties style:font-name="Times New Roman" fo:font-size="18pt" fo:language="it" fo:country="IT" style:font-size-asian="18pt" style:font-size-complex="18pt"/>
    </style:style>
    <style:style style:name="P26" style:family="paragraph" style:parent-style-name="Standard">
      <style:paragraph-properties fo:text-align="center" style:justify-single-word="false"/>
      <style:text-properties style:font-name="Times New Roman" fo:font-size="12pt" fo:language="it" fo:country="IT" style:font-size-asian="12pt" style:font-size-complex="12pt"/>
    </style:style>
    <style:style style:name="P27" style:family="paragraph" style:parent-style-name="Standard">
      <style:paragraph-properties fo:text-align="start" style:justify-single-word="false"/>
      <style:text-properties style:font-name="Times New Roman" fo:font-size="12pt" fo:language="it" fo:country="IT" fo:font-style="italic" style:font-size-asian="12pt" style:font-style-asian="italic" style:font-size-complex="12pt" style:font-style-complex="italic"/>
    </style:style>
    <style:style style:name="P28" style:family="paragraph" style:parent-style-name="Standard">
      <style:paragraph-properties fo:text-align="start" style:justify-single-word="false"/>
      <style:text-properties style:font-name="Times New Roman" fo:font-size="12pt" fo:language="it" fo:country="I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style:font-name="Times New Roman" fo:font-size="32pt" fo:language="it" fo:country="IT" style:font-size-asian="32pt" style:font-size-complex="32pt"/>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style:font-name="Algerian" fo:font-size="10pt" fo:font-weight="bold" style:font-size-asian="10pt" style:font-weight-asian="bold" style:font-name-complex="Algerian" style:font-weight-complex="bold"/>
    </style:style>
    <style:style style:name="T4" style:family="text">
      <style:text-properties fo:font-size="18pt" fo:font-weight="bold" style:font-size-asian="18pt" style:font-weight-asian="bold" style:font-name-complex="Andalus" style:font-size-complex="18pt" style:font-weight-complex="bold"/>
    </style:style>
    <style:style style:name="T5" style:family="text">
      <style:text-properties fo:font-size="18pt" fo:font-style="italic" style:font-size-asian="18pt" style:font-style-asian="italic" style:font-name-complex="Andalus" style:font-size-complex="18pt" style:font-style-complex="italic"/>
    </style:style>
    <style:style style:name="T6" style:family="text">
      <style:text-properties fo:font-size="18pt" fo:font-style="italic" fo:font-weight="bold" style:font-size-asian="18pt" style:font-style-asian="italic" style:font-weight-asian="bold" style:font-name-complex="Andalus" style:font-size-complex="18pt" style:font-style-complex="italic" style:font-weight-complex="bold"/>
    </style:style>
    <style:style style:name="T7" style:family="text">
      <style:text-properties fo:font-size="18pt" fo:font-style="italic" fo:font-weight="normal" style:font-size-asian="18pt" style:font-style-asian="italic" style:font-weight-asian="normal" style:font-name-complex="Andalus" style:font-size-complex="18pt" style:font-style-complex="italic" style:font-weight-complex="normal"/>
    </style:style>
    <style:style style:name="T8" style:family="text">
      <style:text-properties fo:font-size="18pt" fo:font-style="normal" fo:font-weight="bold" style:font-size-asian="18pt" style:font-style-asian="normal" style:font-weight-asian="bold" style:font-name-complex="Andalus" style:font-size-complex="18pt" style:font-style-complex="normal" style:font-weight-complex="bold"/>
    </style:style>
    <style:style style:name="T9" style:family="text">
      <style:text-properties fo:font-size="20pt" fo:font-style="italic" fo:font-weight="bold" style:font-size-asian="20pt" style:font-style-asian="italic" style:font-weight-asian="bold" style:font-name-complex="Andalus" style:font-size-complex="20pt" style:font-style-complex="italic" style:font-weight-complex="bold"/>
    </style:style>
    <style:style style:name="T10" style:family="text">
      <style:text-properties fo:color="#000000" style:font-name-complex="Times New Roman" loext:opacity="100%"/>
    </style:style>
    <style:style style:name="T11" style:family="text">
      <style:text-properties fo:color="#000000" style:text-underline-style="none" fo:font-weight="normal" style:font-weight-asian="normal" style:font-name-complex="Times New Roman" style:font-weight-complex="normal" loext:opacity="100%"/>
    </style:style>
    <style:style style:name="T12" style:family="text">
      <style:text-properties fo:color="#000000" style:text-underline-style="none" style:font-name-complex="Times New Roman" loext:opacity="100%"/>
    </style:style>
    <style:style style:name="T13" style:family="text">
      <style:text-properties fo:color="#000000" fo:font-style="italic" style:text-underline-style="none" fo:font-weight="normal" style:font-style-asian="italic" style:font-weight-asian="normal" style:font-name-complex="Times New Roman" style:font-style-complex="italic" style:font-weight-complex="normal" loext:opacity="1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text-underline-style="none" fo:font-weight="normal" style:font-style-asian="italic" style:font-weight-asian="normal" style:font-style-complex="italic" style:font-weight-complex="normal"/>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
      <text:p text:style-name="P19"/>
      <text:p text:style-name="P19"/>
      <text:p text:style-name="P3">C'E' DA SPOSARE </text:p>
      <text:p text:style-name="P3">UNA VEDOVA</text:p>
      <text:p text:style-name="P4"/>
      <text:p text:style-name="P4"/>
      <text:p text:style-name="P4"/>
      <text:p text:style-name="P4">tre atti brillantissimi </text:p>
      <text:p text:style-name="P4">di</text:p>
      <text:p text:style-name="P4"/>
      <text:p text:style-name="P4">Antonella Zucchini</text:p>
      <text:p text:style-name="P4"/>
      <text:p text:style-name="P4"/>
      <text:p text:style-name="P4"/>
      <text:p text:style-name="P4"/>
      <text:p text:style-name="P4"/>
      <text:p text:style-name="P4"/>
      <text:p text:style-name="P4"/>
      <text:p text:style-name="P4"/>
      <text:p text:style-name="P4"><text:span text:style-name="T1">©</text:span><text:span text:style-name="T3"> </text:span><text:span text:style-name="T2">Antonella Zucchini – Tutti i diritti riservati</text:span></text:p>
      <text:p text:style-name="P19"><text:soft-page-break/></text:p>
      <text:p text:style-name="P19"/>
      <text:p text:style-name="P19"/>
      <text:p text:style-name="P19">Personaggi</text:p>
      <text:p text:style-name="P20"/>
      <text:p text:style-name="P21"/>
      <text:p text:style-name="P22"><text:span text:style-name="T4">Amabile Salimbeni, </text:span><text:span text:style-name="T7">vedova</text:span></text:p>
      <text:p text:style-name="P22"/>
      <text:p text:style-name="P23"/>
      <text:p text:style-name="P22"><text:span text:style-name="T4">Giacinto Salimbeni,</text:span><text:span text:style-name="T6"> </text:span><text:span text:style-name="T5">suo fratello</text:span></text:p>
      <text:p text:style-name="P22"/>
      <text:p text:style-name="P23"/>
      <text:p text:style-name="P22"><text:span text:style-name="T4">Camelia,</text:span><text:span text:style-name="T6"> </text:span><text:span text:style-name="T7">loro zia</text:span></text:p>
      <text:p text:style-name="P23"/>
      <text:p text:style-name="P24"/>
      <text:p text:style-name="P22"><text:span text:style-name="T4">Remigio,</text:span><text:span text:style-name="T6"> </text:span><text:span text:style-name="T7">contabile</text:span></text:p>
      <text:p text:style-name="P23"/>
      <text:p text:style-name="P23"/>
      <text:p text:style-name="P22"><text:span text:style-name="T8">Giovanbattista Battistoni</text:span><text:span text:style-name="T6">, </text:span><text:span text:style-name="T7">socio</text:span></text:p>
      <text:p text:style-name="P23"/>
      <text:p text:style-name="P23"/>
      <text:p text:style-name="P22"><text:span text:style-name="T8">Carlo Alberto Battistoni</text:span><text:span text:style-name="T4">,</text:span><text:span text:style-name="T5"> suo fratello</text:span></text:p>
      <text:p text:style-name="P23"/>
      <text:p text:style-name="P23"/>
      <text:p text:style-name="P22"><text:span text:style-name="T4">Grazietta,</text:span><text:span text:style-name="T6"> </text:span><text:span text:style-name="T7">serva di casa</text:span></text:p>
      <text:p text:style-name="P23"/>
      <text:p text:style-name="P23"/>
      <text:p text:style-name="P22"><text:span text:style-name="T4">Avvocato Spaccapelli,</text:span><text:span text:style-name="T6"> </text:span><text:span text:style-name="T7">legale di famiglia</text:span></text:p>
      <text:p text:style-name="P23"/>
      <text:p text:style-name="P23"/>
      <text:p text:style-name="P22"><text:span text:style-name="T8">Agatina</text:span><text:span text:style-name="T9">,</text:span><text:span text:style-name="T6"> </text:span><text:span text:style-name="T7">lavorante</text:span></text:p>
      <text:p text:style-name="P23"/>
      <text:p text:style-name="P23"/>
      <text:p text:style-name="P22"><text:span text:style-name="T8">Evelina</text:span><text:span text:style-name="T4">,</text:span><text:span text:style-name="T6"> </text:span><text:span text:style-name="T7">lavorante</text:span></text:p>
      <text:p text:style-name="P25"/>
      <text:p text:style-name="P22"><text:span text:style-name="T8">Clementina,</text:span><text:span text:style-name="T6"> </text:span><text:span text:style-name="T7">lavorante</text:span></text:p>
      <text:p text:style-name="P5"/>
      <text:p text:style-name="P26"><text:soft-page-break/></text:p>
      <text:p text:style-name="P26"/>
      <text:p text:style-name="P26"/>
      <text:p text:style-name="P26"/>
      <text:p text:style-name="P26"/>
      <text:p text:style-name="P29">Primo Atto</text:p>
      <text:p text:style-name="P29"/>
      <text:p text:style-name="P29"/>
      <text:p text:style-name="P27">Firenze, anni Cinquanta. La scena si apre sul salotto buono della famiglia Salimbeni.</text:p>
      <text:p text:style-name="P27">Al centro della stanza ci sarà un tavolo tondo coperto da una tovaglia damascata, lunga fino a terra, e tre sedie. Alla sinistra del tavolo ci sarà un divanetto e, addossato alla parete un piccolo mobile (o tavolino) su cui saranno poggiate bottiglie di liquore e bicchierini. Il mobile sarà sormontato da uno specchio. </text:p>
      <text:p text:style-name="P27">Al lato ci sarà la porta per accedere alle altre stanze.</text:p>
      <text:p text:style-name="P27">Sulla parete centrale si aprirà una portafinestra, accosto alla quale ci sarà una mensola dove troneggia un vaso cinerario e un lumino.</text:p>
      <text:p text:style-name="P27">Sulla parete tra la portafinestra e la comune, sarà appeso un quadro che riproduce la dicitura <text:s/>“Attestato Ditta L'Ago d'Oro di Salimbeni &amp; C.”.</text:p>
      <text:p text:style-name="P27">Alla destra del tavolo, vicino alla comune ci sarà un attaccapanni, sul quale sarà appesa una piccola gabbia da uccelli vuota.</text:p>
      <text:p text:style-name="P27">Quadri alle pareti e qualche pianta completeranno l'arredamento.</text:p>
      <text:p text:style-name="P27"/>
      <text:p text:style-name="P27">All'aprirsi del sipario si odono le note della <text:span text:style-name="T10">“Marcia funebre” (dalla sonata Op. 35 n° 2 in SI Bemolle di Chopin).</text:span></text:p>
      <text:p text:style-name="P6">Sedute attorno al tavolo con le corone in mano, il velo nero sui capelli e l'aria contrita, siedono Evelina, Clementina e Agatina, le tre dipendenti della ditta L'Ago d'Oro. Le tre indossano la vestaglia da lavoro.</text:p>
      <text:p text:style-name="P6">La musica sfuma lentamente.</text:p>
      <text:p text:style-name="P6"/>
      <text:p text:style-name="P6"/>
      <text:p text:style-name="P6"/>
      <text:p text:style-name="P28"><text:span text:style-name="T10">Agatina:</text:span><text:span text:style-name="T11"> (</text:span><text:span text:style-name="T13">snocciolando la corona e cantilenando sull'aria delle litanie)) </text:span><text:span text:style-name="T11">Santa Lucia che tutti vivi li porta viaaaa...</text:span></text:p>
      <text:p text:style-name="P9"/>
      <text:p text:style-name="P28"><text:span text:style-name="T10">Tutte:</text:span><text:span text:style-name="T11"> Ora pro nobis!</text:span></text:p>
      <text:p text:style-name="P9"/>
      <text:p text:style-name="P28"><text:span text:style-name="T10">Clementina</text:span><text:span text:style-name="T11">: (</text:span><text:span text:style-name="T13">sull'aria delle litanie) </text:span><text:span text:style-name="T11">San Savino, dacci poca acqua e dimolto vinoooo...</text:span></text:p>
      <text:p text:style-name="P9"/>
      <text:p text:style-name="P28"><text:span text:style-name="T10">Evelina: </text:span><text:span text:style-name="T11">(</text:span><text:span text:style-name="T13">sull'aria delle litanie) </text:span><text:span text:style-name="T11">San Clemente, accident'a chi un t'intendeee...</text:span></text:p>
      <text:p text:style-name="P9"/>
      <text:p text:style-name="P28"><text:span text:style-name="T10">Tutte:</text:span><text:span text:style-name="T11"> Ora pro nobis!</text:span></text:p>
      <text:p text:style-name="P9"/>
      <text:p text:style-name="P28"><text:span text:style-name="T10">Agatin</text:span><text:span text:style-name="T11">a: (</text:span><text:span text:style-name="T13">sull'aria delle litanie, alzandosi e sbirciando dalla portafinestra) </text:span><text:span text:style-name="T11">Alleluia, alleluia, questo </text:span><text:soft-page-break/><text:span text:style-name="T11">tempo si rabbuiaaa...</text:span></text:p>
      <text:p text:style-name="P9"/>
      <text:p text:style-name="P28"><text:span text:style-name="T10">Tutte: </text:span><text:span text:style-name="T11">Ora pro nobis!</text:span></text:p>
      <text:p text:style-name="P28"><text:span text:style-name="T11"><text:line-break/></text:span><text:span text:style-name="T10">Agatina:</text:span><text:span text:style-name="T11"> (</text:span><text:span text:style-name="T13">smettendo di cantilenare</text:span><text:span text:style-name="T11">) Donne, qui un si vede nessuno. O quanto gli stanno a tornare?</text:span></text:p>
      <text:p text:style-name="P9"/>
      <text:p text:style-name="P28"><text:span text:style-name="T10">Evelina: </text:span><text:span text:style-name="T11">O Agatina, icché t'ho a dire? Questa la un gli ci voleva proprio alla sora Amabile! Gli è bell'e i' secondo marito che gli parte.</text:span></text:p>
      <text:p text:style-name="P9"/>
      <text:p text:style-name="P28"><text:span text:style-name="T10">Clementina:</text:span><text:span text:style-name="T11"> O Evelina, che ti sgomenti? (</text:span><text:span text:style-name="T13">indicando la mensola</text:span><text:span text:style-name="T11">) Ora la lo metterà accanto a i' primo.</text:span></text:p>
      <text:p text:style-name="P9"/>
      <text:p text:style-name="P28"><text:span text:style-name="T10">Agatina:</text:span><text:span text:style-name="T11"> Vi dirò, a me mi fa una certa impressione sapere che in qui' vaso lì c'è i' sor Torquato: unghie, budella, peli e capelli.</text:span></text:p>
      <text:p text:style-name="P11"/>
      <text:p text:style-name="P28"><text:span text:style-name="T10">Clementin</text:span><text:span text:style-name="T11">a: La sora Amabile la lo fece cremare in attesa che fosse messo nella cappella di famiglia. Dovevano venire quelli di' Comune a ripigliare l'urna con le ceneri... ma sie, un si son più rivisti!</text:span></text:p>
      <text:p text:style-name="P9"/>
      <text:p text:style-name="P28"><text:span text:style-name="T10">Evelina</text:span><text:span text:style-name="T11">: O Clementina, tu lo sai come lavorano in Comune, quando i' lavoro chiama, quelli fanno finta di non sentire. Positivo se ne son dimenticati e i' vaso gli è rimasto lì.</text:span></text:p>
      <text:p text:style-name="P9"/>
      <text:p text:style-name="P28"><text:span text:style-name="T10">Clementina</text:span><text:span text:style-name="T11">: Poero sor Torquato, anche lui, che brutta fine!</text:span></text:p>
      <text:p text:style-name="P9"/>
      <text:p text:style-name="P28"><text:span text:style-name="T10">Evelina:</text:span><text:span text:style-name="T11"> Già, ve lo ricordate come morì?</text:span></text:p>
      <text:p text:style-name="P7"/>
      <text:p text:style-name="P28"><text:span text:style-name="T10">Clementina:</text:span><text:span text:style-name="T10"> </text:span><text:span text:style-name="T11">Dicevano in un incidente di caccia, ma invece pare che</text:span><text:span text:style-name="T13"> </text:span><text:span text:style-name="T11">(</text:span><text:span text:style-name="T13">cercando la parola</text:span><text:span text:style-name="T11">) ... si susci... si inciuci... “s'insudiciò”, ecco!</text:span></text:p>
      <text:p text:style-name="P9"/>
      <text:p text:style-name="P28"><text:span text:style-name="T10">Agatina:</text:span><text:span text:style-name="T11"> S'insudiciò??</text:span></text:p>
      <text:p text:style-name="P9"/>
      <text:p text:style-name="P28"><text:span text:style-name="T10">Clementina: </text:span><text:span text:style-name="T11">Sì insomma, come si dice, s'ammazzò per sé.</text:span></text:p>
      <text:p text:style-name="P9"/>
      <text:p text:style-name="P28"><text:span text:style-name="T10">Evelina:</text:span><text:span text:style-name="T11"> (</text:span><text:span text:style-name="T13">correggendola</text:span><text:span text:style-name="T11">) Si suicidò, ignorantona!</text:span></text:p>
      <text:p text:style-name="P9"/>
      <text:p text:style-name="P28"><text:span text:style-name="T10">Agatina: </text:span><text:span text:style-name="T11">Si vede che anche lui un la sopportava più, perché la sora Amabile l'è tosta, eh?</text:span></text:p>
      <text:p text:style-name="P9"/>
      <text:p text:style-name="P28"><text:span text:style-name="T10">Tutte:</text:span><text:span text:style-name="T11"> (</text:span><text:span text:style-name="T13">facendo un ampio gesto con la mano</text:span><text:span text:style-name="T11">) Eeeeh!</text:span></text:p>
      <text:p text:style-name="P9"/>
      <text:p text:style-name="P28"><text:span text:style-name="T10">Evelina:</text:span><text:span text:style-name="T11"> Se ne sa qualcosa noi lavoranti: prepotente, scorbutica e poi tirchia! Per riscotere du' lire la ci fa sputare veleno!</text:span></text:p>
      <text:p text:style-name="P9"/>
      <text:p text:style-name="P28"><text:span text:style-name="T10">Clementina: </text:span><text:span text:style-name="T11">Abbassa la voce, un t'abbia a sentire la Grazietta di là.</text:span></text:p>
      <text:p text:style-name="P9"/>
      <text:p text:style-name="P28"><text:span text:style-name="T10">Evelina:</text:span><text:span text:style-name="T11"> Anche quella poera cameriera, l'è una schiava in questa casa, altroché!</text:span></text:p>
      <text:p text:style-name="P9"/>
      <text:p text:style-name="P28"><text:span text:style-name="T10">Agatina: </text:span><text:span text:style-name="T11">(</text:span><text:span text:style-name="T13">accennando al vaso funerario</text:span><text:span text:style-name="T11">) Vi ricordate quando morì i' sor Torquato? Sembrava che la sora Amabile la un si ripigliasse da i' dispiacere. E invece, tempo un mese, la s'era bell'e </text:span><text:soft-page-break/><text:span text:style-name="T11">rimaritata con i' sor Corrado. Altro che lutto stretto e mezzo lutto!</text:span></text:p>
      <text:p text:style-name="P9"/>
      <text:p text:style-name="P7">(da sinistra entra Grazietta, una donna tra la trentina e la quarantina, in tenuta da cameriera, ma con il grembiule e la crestina neri in segno di lutto. Regge un vassoio con tre tazze da caffè. Passando davanti alla mensola con il vaso funerario fa il segno della croce e un mezzo inchino.</text:p>
      <text:p text:style-name="P7">Le donne si danno di gomito ricominciando a farfugliare preghiere.</text:p>
      <text:p text:style-name="P7"/>
      <text:p text:style-name="P28"><text:span text:style-name="T10">Agatina:</text:span><text:span text:style-name="T11"> </text:span><text:span text:style-name="T13">(cantilenando sull'aria delle litanie) </text:span><text:span text:style-name="T11">Le suore della Badia le son tutte Gesù e niente Mariaaa...</text:span></text:p>
      <text:p text:style-name="P9"/>
      <text:p text:style-name="P28"><text:span text:style-name="T10">Evelina</text:span><text:span text:style-name="T11">: (</text:span><text:span text:style-name="T13">sull'aria delle litanie)</text:span><text:span text:style-name="T11"> I frati delle Tre Virtù son tutti Maria e niente Gesuuuù...</text:span></text:p>
      <text:p text:style-name="P9"/>
      <text:p text:style-name="P28"><text:span text:style-name="T10">Tutte:</text:span><text:span text:style-name="T11"> Orate pro nobis!</text:span></text:p>
      <text:p text:style-name="P9"/>
      <text:p text:style-name="P28"><text:span text:style-name="T10">Agatina: </text:span><text:span text:style-name="T11">(</text:span><text:span text:style-name="T13">sull'aria delle litanie) </text:span><text:span text:style-name="T11">L'Altissimo di sopra ci manda la tempestaaa...</text:span></text:p>
      <text:p text:style-name="P9"/>
      <text:p text:style-name="P28"><text:span text:style-name="T10">Evelina:</text:span><text:span text:style-name="T11"> (</text:span><text:span text:style-name="T13">sull'aria delle litanie) </text:span><text:span text:style-name="T11">L'Altissimo di sotto ci leva quel che restaaa...</text:span></text:p>
      <text:p text:style-name="P9"/>
      <text:p text:style-name="P28"><text:span text:style-name="T10">Clementina: </text:span><text:span text:style-name="T11">(</text:span><text:span text:style-name="T13">sull'aria delle litanie) </text:span><text:span text:style-name="T11">E tra questi due Altissimi... noi si resta poverissimiiii...</text:span></text:p>
      <text:p text:style-name="P9"/>
      <text:p text:style-name="P28"><text:span text:style-name="T10">Tutte: </text:span><text:span text:style-name="T11">Amen!</text:span></text:p>
      <text:p text:style-name="P9"/>
      <text:p text:style-name="P28"><text:span text:style-name="T10">Grazietta: </text:span><text:span text:style-name="T11">(</text:span><text:span text:style-name="T13">poggiando il vassoio sul tavolo)</text:span><text:span text:style-name="T11"> E l'è inutile che vu faccia finta di pregare. Vi sentivo ciaccolare dalla cucina... e cicciccì e cicciccià! Bevete i' caffè sennò si fredda. Lo zucchero ce l'ho bell'e messo, a razione, perché la sora Amabile la un vole sprechi.</text:span></text:p>
      <text:p text:style-name="P9"/>
      <text:p text:style-name="P28"><text:span text:style-name="T10">Agatina: </text:span><text:span text:style-name="T11">(</text:span><text:span text:style-name="T13">prendendo una tazza, imbarazzata</text:span><text:span text:style-name="T11">) Sie, la si figuri Grazietta, si diceva...</text:span></text:p>
      <text:p text:style-name="P9"/>
      <text:p text:style-name="P28"><text:span text:style-name="T10">Evelina: </text:span><text:span text:style-name="T11">(</text:span><text:span text:style-name="T13">afferrando una tazza, con aria afflitt</text:span><text:span text:style-name="T11">a) Che cosa, che cosa, poera sora Amabile!</text:span></text:p>
      <text:p text:style-name="P9"/>
      <text:p text:style-name="P28"><text:span text:style-name="T10">Clementina:</text:span><text:span text:style-name="T11"> (</text:span><text:span text:style-name="T13">afferrando la tazza)</text:span><text:span text:style-name="T11"> Vedova du' volte, che amarezza... che amarezza! (</text:span><text:span text:style-name="T13">sorseggiando il caffè e facendo una faccia disgustata) </text:span><text:span text:style-name="T11">Che amarezza questo caffè, perdie!</text:span></text:p>
      <text:p text:style-name="P9"/>
      <text:p text:style-name="P28"><text:span text:style-name="T10">Grazietta:</text:span><text:span text:style-name="T11"> Ve l'ho detto, in questa casa l'è tutto razionato. </text:span><text:span text:style-name="T13">(andando alla portafinestra e sbirciando)</text:span><text:span text:style-name="T11"> Ormai dovrebbero essere di ritorno... (</text:span><text:span text:style-name="T13">poi, con dolcezza</text:span><text:span text:style-name="T11">) Alla cremazione l'ha accompagnata anche Remigio...</text:span></text:p>
      <text:p text:style-name="P9"/>
      <text:p text:style-name="P28"><text:span text:style-name="T10">Clementina:</text:span><text:span text:style-name="T11"> Bah, lui l'è i' factotumme della ditta L'Ago d'Oro di Salimbeni &amp; C.! Ormai Remigio qui ci ha messo le barbe. Gli entrò come contabile a vent'anni, che gli era sempre vivo i' vecchio Salimbeni, e qui gli è rimasto.</text:span></text:p>
      <text:p text:style-name="P9"/>
      <text:p text:style-name="P28"><text:span text:style-name="T10">Evelina:</text:span><text:span text:style-name="T11"> E chi lo leva più di lì? Lo leverà i' becchino, forse.</text:span></text:p>
      <text:p text:style-name="P9"/>
      <text:p text:style-name="P28"><text:span text:style-name="T10">Grazietta</text:span><text:span text:style-name="T12">: </text:span><text:span text:style-name="T13">(risentita)</text:span><text:span text:style-name="T11"> Oh, attenta a come la parla, eh?</text:span></text:p>
      <text:p text:style-name="P9"/>
      <text:p text:style-name="P28"><text:span text:style-name="T10">Evelina: </text:span><text:span text:style-name="T13">(strizzando l'occhio alle altre due</text:span><text:span text:style-name="T11">) E chi glielo tocca Remigio, per carità!</text:span></text:p>
      <text:p text:style-name="P9"/>
      <text:p text:style-name="P28"><text:span text:style-name="T10">Grazietta:</text:span><text:span text:style-name="T11"> (</text:span><text:span text:style-name="T13">schermendosi</text:span><text:span text:style-name="T11">) Icché c'entra, bisogna portare rispetto. Eh, se un ci fosse lui nella ditta </text:span><text:soft-page-break/><text:span text:style-name="T11">L'Ago d'Oro, a quest'ora gli avrebbero già tirato giù i' bandone!</text:span></text:p>
      <text:p text:style-name="P9"/>
      <text:p text:style-name="P28"><text:span text:style-name="T10">Clementina: </text:span><text:span text:style-name="T11">O un ci sono anche i due soci della sora Amabile, i fratelli Battistoni?</text:span></text:p>
      <text:p text:style-name="P9"/>
      <text:p text:style-name="P28"><text:span text:style-name="T10">Grazietta:</text:span><text:span text:style-name="T11"> Loro ci hanno solo le quote di minoranza... e poi, boni quelli! Di spalla tonda e mani bucate! </text:span><text:span text:style-name="T13">(mettendosi subito una mano sulla bocca)</text:span><text:span text:style-name="T11"> Oh, ma io un v'ho detto nulla, eh? (</text:span><text:span text:style-name="T13">sbirciando ancora con apprensione fuori dalla portafinestra) </text:span><text:span text:style-name="T11">E sai, ancora un si vedono, eh?</text:span></text:p>
      <text:p text:style-name="P9"/>
      <text:p text:style-name="P28"><text:span text:style-name="T10">Agatina: </text:span><text:span text:style-name="T11">(</text:span><text:span text:style-name="T13">ammiccando alle altre due) </text:span><text:span text:style-name="T11">La Grazietta l'è innamorata di Remigio, ce ne siamo avviste tutte. </text:span><text:span text:style-name="T13">(ridacchiando</text:span><text:span text:style-name="T11">) L'unico che un se n'è accorto l'è proprio qui' bischero!</text:span></text:p>
      <text:p text:style-name="P9"/>
      <text:p text:style-name="P28"><text:span text:style-name="T11">(</text:span><text:span text:style-name="T13">da sinistra si sente una voce stizzosa di un uomo che chiama)</text:span></text:p>
      <text:p text:style-name="P9"/>
      <text:p text:style-name="P28"><text:span text:style-name="T10">Giacinto:</text:span><text:span text:style-name="T11"> </text:span><text:span text:style-name="T13">(da fuori)</text:span><text:span text:style-name="T11"> Grazietta! Grazietta, ma indo' tu ti sei cacciata?</text:span></text:p>
      <text:p text:style-name="P9"/>
      <text:p text:style-name="P28"><text:span text:style-name="T10">Grazietta:</text:span><text:span text:style-name="T11"> (</text:span><text:span text:style-name="T13">di rimando, verso sinistra</text:span><text:span text:style-name="T11">) So' qui, sor Giacinto! (</text:span><text:span text:style-name="T13">piano</text:span><text:span text:style-name="T11">) Anche i' fratello grullo ci mancava!</text:span></text:p>
      <text:p text:style-name="P9"/>
      <text:p text:style-name="P28"><text:span text:style-name="T10">Agatina: </text:span><text:span text:style-name="T11">Davvero, che disgrazia per la sora Amabile! Un fratello mentecatto che vede sempre icché un c'è...</text:span></text:p>
      <text:p text:style-name="P9"/>
      <text:p text:style-name="P28"><text:span text:style-name="T10">Evelina:</text:span><text:span text:style-name="T11"> E come s'arrabbia se un tu gli dai spago! Gli manca proprio qualche ruzzolina...</text:span></text:p>
      <text:p text:style-name="P7"/>
      <text:p text:style-name="P7">(Da sinistra entra Giacinto. E' scosso da frequenti tic, sbatte gli occhi e soprattutto vede cose immaginarie)</text:p>
      <text:p text:style-name="P7"/>
      <text:p text:style-name="P7"><text:span text:style-name="T16">Giacinto:</text:span><text:span text:style-name="T15"> </text:span>(dirigendosi a grandi passi verso la gabbia vuota) <text:span text:style-name="T14">Grazietta, che gliele hai messe le foglie d'insalata a i' mi' Cecchino?</text:span></text:p>
      <text:p text:style-name="P9"/>
      <text:p text:style-name="P7"><text:span text:style-name="T16">Grazietta:</text:span><text:span text:style-name="T14"> </text:span>(alzando gli occhi al cielo con sopportazion<text:span text:style-name="T14">e) Sì certo, sor Giacinto!</text:span></text:p>
      <text:p text:style-name="P9"/>
      <text:p text:style-name="P7"><text:span text:style-name="T16">Giacinto</text:span><text:span text:style-name="T15">:</text:span><text:span text:style-name="T14"> (</text:span>staccando la gabbia vuota e mostrandola con stizza)<text:span text:style-name="T14"> E invece no! Che vuoi far morire di fame i' mi' merlotto? Io un la vedo l'insalata, un la vedo!</text:span></text:p>
      <text:p text:style-name="P9"/>
      <text:p text:style-name="P7"><text:span text:style-name="T16">Grazietta:</text:span><text:span text:style-name="T15"> </text:span><text:span text:style-name="T14">(</text:span>piano)<text:span text:style-name="T14"> Se l'è per codesto, nemmeno io vedo i' merlo!</text:span></text:p>
      <text:p text:style-name="P9"/>
      <text:p text:style-name="P7"><text:span text:style-name="T16">Giacinto</text:span><text:span text:style-name="T14">: (</text:span>parlando con affetto a un merlo immaginario<text:span text:style-name="T14">) Poero i' mi' Cecchino, la t'ha lasciato digiuno, quell'ingrata! Ma ora i' tu' Giacintino te la fa mettere fresca fresca. </text:span>(alle tre donne che lo guardano sconcertate) <text:span text:style-name="T14">Ma come gli è i' mi' merlotto, dite la verità!</text:span></text:p>
      <text:p text:style-name="P12"/>
      <text:p text:style-name="P7"><text:span text:style-name="T16">Evelina:</text:span><text:span text:style-name="T14"> (</text:span>allungando il collo)<text:span text:style-name="T14"> Ma... veramente io un vedo nulla...</text:span></text:p>
      <text:p text:style-name="P9"/>
      <text:p text:style-name="P7"><text:span text:style-name="T16">Grazietta:</text:span><text:span text:style-name="T14"> </text:span>(tra i denti<text:span text:style-name="T14">) Assecondatelo, per carità! Sennò piglia le furie e un la fa più finita.</text:span></text:p>
      <text:p text:style-name="P9"/>
      <text:p text:style-name="P7"><text:span text:style-name="T16">Giacinto: </text:span>(costringendo le tre ad alzarsi)<text:span text:style-name="T14"> Ma venite alla finestra per vederlo meglio! (</text:span>al merlo che non c'è)<text:span text:style-name="T14"> Bellino tu sei... ciccicì ciccicciò...</text:span></text:p>
      <text:p text:style-name="P9"/>
      <text:p text:style-name="P7"><text:span text:style-name="T16">Grazietta:</text:span><text:span text:style-name="T14"> (</text:span>mentre le altre eseguono, perplesse<text:span text:style-name="T14">) Fate icché vi dice di fare e vedrete come si </text:span><text:soft-page-break/><text:span text:style-name="T14">rabbonisce...</text:span></text:p>
      <text:p text:style-name="P9"/>
      <text:p text:style-name="P7"><text:span text:style-name="T16">Agatina:</text:span><text:span text:style-name="T14"> (</text:span>piano)<text:span text:style-name="T14"> Ma ci fa fare certe cose...</text:span></text:p>
      <text:p text:style-name="P9"/>
      <text:p text:style-name="P7"><text:span text:style-name="T16">Grazietta:</text:span><text:span text:style-name="T14"> Assecondatelo, v'ho detto!</text:span></text:p>
      <text:p text:style-name="P9"/>
      <text:p text:style-name="P7"><text:span text:style-name="T16">Evelina:</text:span><text:span text:style-name="T14"> (</text:span>fingendo di vederlo)<text:span text:style-name="T14"> Accidenti, che bel piumaggio lucente!</text:span></text:p>
      <text:p text:style-name="P9"/>
      <text:p text:style-name="P7"><text:span text:style-name="T16">Clementina:</text:span><text:span text:style-name="T14"> E che bella coda! La un pare un timone?</text:span></text:p>
      <text:p text:style-name="P9"/>
      <text:p text:style-name="P7"><text:span text:style-name="T16">Agatina:</text:span><text:span text:style-name="T14"> (</text:span>esagerando<text:span text:style-name="T14">) E sentite che ugola! Sembra che fischi Verdi, Mascagni e Puccini!</text:span></text:p>
      <text:p text:style-name="P9"/>
      <text:p text:style-name="P7"><text:span text:style-name="T16">Giacinto:</text:span><text:span text:style-name="T14"> (</text:span>gelido<text:span text:style-name="T14">) Veramente oggi Cecchino l'è fioco. (</text:span>indicando la cameriera)<text:span text:style-name="T14"> Quella là lasciò la gabbia alla finestra, la sera raffrescò e Cecchino perse la voce. E ancora un l'ha ripresa!</text:span></text:p>
      <text:p text:style-name="P9"/>
      <text:p text:style-name="P7"><text:span text:style-name="T16">Agatina: </text:span><text:span text:style-name="T14">Ah, la scusi, m'era sembrato...</text:span></text:p>
      <text:p text:style-name="P9"/>
      <text:p text:style-name="P7"><text:span text:style-name="T16">Giacinto:</text:span><text:span text:style-name="T14"> Ma mi dà tante soddisfazioni lo stesso, i' mi' Cecchino, vero? Bellino! E cicciccì e ciccicciò... (</text:span>quindi, alle donne)<text:span text:style-name="T14"> Ma sedetevi! (</text:span>mentre le donne fanno per riprendere i loro posti)<text:span text:style-name="T14"> Ma non qui, mettetevi lì (</text:span>accennando un punto immaginario<text:span text:style-name="T14">) che state più comode!</text:span></text:p>
      <text:p text:style-name="P9"/>
      <text:p text:style-name="P7"><text:span text:style-name="T16">Evelina:</text:span><text:span text:style-name="T14"> (</text:span>guardando verso l'attaccapanni<text:span text:style-name="T14">) Ma lì indo'? Io un vedo nulla...</text:span></text:p>
      <text:p text:style-name="P9"/>
      <text:p text:style-name="P7"><text:span text:style-name="T16">Grazietta:</text:span><text:span text:style-name="T14"> (</text:span>invitandole a fare come dice<text:span text:style-name="T14">) Lì! Se v'ha detto lì, mettetevi lì!</text:span></text:p>
      <text:p text:style-name="P9"/>
      <text:p text:style-name="P7">(Le tre donne, perplesse, fingono di sedersi sul “nulla”) <text:s/></text:p>
      <text:p text:style-name="P9"/>
      <text:p text:style-name="P7"><text:span text:style-name="T16">Giacinto:</text:span><text:span text:style-name="T14"> (</text:span>compiaciuto<text:span text:style-name="T14">) Si sta bene su queste sedute, vero? L'ho volute io. La mi' sorella Amabile la dice che le son rigide <text:s/>ma io le trovo parecchio comode. Unn'è vero?</text:span></text:p>
      <text:p text:style-name="P9"/>
      <text:p text:style-name="P7"><text:span text:style-name="T16">Tutte:</text:span><text:span text:style-name="T14"> Eeeehh, parecchio sì!</text:span></text:p>
      <text:p text:style-name="P9"/>
      <text:p text:style-name="P7"><text:span text:style-name="T16">Giacinto: </text:span><text:span text:style-name="T14">A proposito della mi' sorella... ma indo' l'è?</text:span></text:p>
      <text:p text:style-name="P9"/>
      <text:p text:style-name="P7"><text:span text:style-name="T16">Grazietta: </text:span><text:span text:style-name="T14">Ehm... sor Giacinto, sono andati tutti alla cremazione di' poero sor Corrado... dopo quell'incidente... se ne ricorda?</text:span></text:p>
      <text:p text:style-name="P9"/>
      <text:p text:style-name="P7"><text:span text:style-name="T16">Giacinto</text:span><text:span text:style-name="T14">: Ah già, che scapato! (</text:span>poi, ridendo verso il vaso cinerario<text:span text:style-name="T14">) Su, allegro Torquato, tra poco tu ci hai compagnia! (</text:span>quindi, alla cameriera mettendole in mano la gabbia)<text:span text:style-name="T14"> Allora Grazietta, che ti sei incantata? Va' a dargli l'insalata a i' mi' Cecchino, svelta! Anzi, ti vengo dietro perché di te un mi fido punto. (</text:span>alle donne che fanno per alzarsi)<text:span text:style-name="T14"> Voi comode comode, restate pure lì!</text:span></text:p>
      <text:p text:style-name="P9"/>
      <text:p text:style-name="P7">(Grazietta esce a sinistra reggendo la gabbia vuota, mentre Giacinto la segue sospettoso)</text:p>
      <text:p text:style-name="P9"/>
      <text:p text:style-name="P7"><text:span text:style-name="T16">Evelina: </text:span><text:span text:style-name="T14">(</text:span>assicurandosi che sia uscit<text:span text:style-name="T14">o) Accident'a lui, mi si sono incriccati i ginocchi!</text:span></text:p>
      <text:p text:style-name="P9"/>
      <text:p text:style-name="P7"><text:span text:style-name="T16">Agatina: </text:span><text:span text:style-name="T14">E' l'è un affare a caso averlo per la casa, grullo così!</text:span></text:p>
      <text:p text:style-name="P9"/>
      <text:p text:style-name="P7"><text:soft-page-break/><text:span text:style-name="T16">Clementina:</text:span><text:span text:style-name="T14"> (</text:span>alzandosi<text:span text:style-name="T14">) Mah, a me qui la mi sembra una gran banda... speriamo che la ditta L'Ago d'Oro la un tracolli!</text:span></text:p>
      <text:p text:style-name="P9"/>
      <text:p text:style-name="P7"><text:span text:style-name="T16">Evelina:</text:span><text:span text:style-name="T14"> Un lo dire nemmen per scherzo!</text:span></text:p>
      <text:p text:style-name="P9"/>
      <text:p text:style-name="P7"><text:span text:style-name="T16">Clementina:</text:span><text:span text:style-name="T14"> Eppure vu lo sapete meglio di me che bacucco gli era i' vecchio Salimbeni. Per lui la figliola femmina la contava quanto i' due di briscola. Ma siccome i' figliolo maschio gli era venuto su grullo, s'inventò quella clausola nello statuto societario: per lasciare la quota maggiore alla sora Amabile – che tra i due l'era la più sana – bisognava che l'avesse un marito ad aiutarla nella conduzione della ditta, altrimenti... nisba!</text:span></text:p>
      <text:p text:style-name="P9"/>
      <text:p text:style-name="P7"><text:span text:style-name="T16">Agatina: </text:span><text:span text:style-name="T14">Ma senti che regola a bischero!</text:span></text:p>
      <text:p text:style-name="P9"/>
      <text:p text:style-name="P7"><text:span text:style-name="T16">Evelina: </text:span><text:span text:style-name="T14">Ma scusate, nella società un ci sono anche i fratelli Battistoni?</text:span></text:p>
      <text:p text:style-name="P9"/>
      <text:p text:style-name="P7"><text:span text:style-name="T16">Clementina: </text:span><text:span text:style-name="T14">Sì, ma loro ci hanno le quote minori. Il mestolo dalla parte di' manico gli è toccato a lei. Ecco perché la si maritò in fretta e furia con il sor Torquato. Ed ecco che quando lui si insusci...inciuci... insudiciò insomma, lei la si risposò svelta svelta con i' sor Corrado...</text:span></text:p>
      <text:p text:style-name="P9"/>
      <text:p text:style-name="P7"><text:span text:style-name="T16">Agatina:</text:span><text:span text:style-name="T14"> Ecco, e ora siamo daccapo un'altra volta!</text:span></text:p>
      <text:p text:style-name="P9"/>
      <text:p text:style-name="P7"><text:span text:style-name="T16">Evelina:</text:span><text:span text:style-name="T14"> </text:span>(impaurita)<text:span text:style-name="T14"> Ma chiudere la ditta no davvero, eh? Sennò poi noi come si fa? </text:span>(pregando a mani giunte sull'aria delle litanie)<text:span text:style-name="T14"> Santa Clara protettrice, salva la ricamatriceeee...</text:span></text:p>
      <text:p text:style-name="P9"/>
      <text:p text:style-name="P7"><text:span text:style-name="T16">Tutte: </text:span><text:span text:style-name="T14">Ora pro nobis!</text:span></text:p>
      <text:p text:style-name="P9"/>
      <text:p text:style-name="P7"><text:span text:style-name="T16">Agatina:</text:span><text:span text:style-name="T14"> (</text:span>sull'aria delle litanie<text:span text:style-name="T14">) Sant'Abramo, Sant'Abramo, un ci togliere i' ricamooo...</text:span></text:p>
      <text:p text:style-name="P9"/>
      <text:p text:style-name="P7"><text:span text:style-name="T16">Clementina:</text:span><text:span text:style-name="T14"> (</text:span>sull'aria delle litanie<text:span text:style-name="T14">) Sant'Agnese, Sant'Agnese, poi un s'arriva a fine meseee...</text:span></text:p>
      <text:p text:style-name="P9"/>
      <text:p text:style-name="P7"><text:span text:style-name="T16">Tutte:</text:span><text:span text:style-name="T14"> Ora pro nobis!</text:span></text:p>
      <text:p text:style-name="P9"/>
      <text:p text:style-name="P7">(D'improvviso si diffondono le no<text:span text:style-name="T14">te </text:span>della “Marcia funebre” (dalla sonata Op. 35 n° 2 in SI Bemolle di Chopin).</text:p>
      <text:p text:style-name="P7">(Da fuori si odono forti lamenti, esagerati mugolii, seguiti da un pianto irrefrenabile)</text:p>
      <text:p text:style-name="P7">(Entra Amabile, vestita a lutto, con lunghi guanti neri e un velo nero che le copre il viso. Al petto stringe un vaso simile a quello sulla mensola. A passo di marcia funebre la seguono sua zia Camelia, che sgranocchia dei biscotti da un sacchetto, e Remigio, il fidato contabile della ditta. Porta il cappello, una giacca con il lutto al braccio, mentre sotto indosserà una camicia bianca con le mezze maniche nere, da impiegato.</text:p>
      <text:p text:style-name="P7">La vedova, con plateali ed esagerati singulti, depone sulla mensola le ceneri del secondo marito)</text:p>
      <text:p text:style-name="P7">(La musica si stempera lentamente, mentre le tre donne si alzano in piedi)</text:p>
      <text:p text:style-name="P7"/>
      <text:p text:style-name="P7"><text:span text:style-name="T16">Evelina:</text:span><text:span text:style-name="T14"> Sora Amabile, che disgrazia!</text:span></text:p>
      <text:p text:style-name="P9"/>
      <text:p text:style-name="P7"><text:span text:style-name="T16">Agatina:</text:span><text:span text:style-name="T14"> Che tragedia!</text:span></text:p>
      <text:p text:style-name="P9"/>
      <text:p text:style-name="P7"><text:span text:style-name="T16">Clementina: </text:span><text:span text:style-name="T14">Che sventura!</text:span></text:p>
      <text:p text:style-name="P9"><text:soft-page-break/></text:p>
      <text:p text:style-name="P7"><text:span text:style-name="T16">Amabile:</text:span><text:span text:style-name="T14"> (</text:span>piangendo e lamentandosi in modo incontrollato, levando in alto il vaso<text:span text:style-name="T14">) Ah, Corrado! Corrado!Tu eri un omo così bello e forte... e ora tu sei ridotto a fuliggine anche te!</text:span></text:p>
      <text:p text:style-name="P9"/>
      <text:p text:style-name="P7"><text:span text:style-name="T16">Remigio:</text:span><text:span text:style-name="T14"> Su, sora Amabile, la un si butti così alle bertucce!</text:span></text:p>
      <text:p text:style-name="P9"/>
      <text:p text:style-name="P7"><text:span text:style-name="T16">Amabile:</text:span><text:span text:style-name="T14"> Anche quando morì Torquato, i' mi' primo marito, che dolore, che dolore! (</text:span>a Camelia)<text:span text:style-name="T14"> Zia, te ne ricordi? Mi volevo buttare dalla finestra!</text:span></text:p>
      <text:p text:style-name="P9"/>
      <text:p text:style-name="P7"><text:span text:style-name="T16">Zia Cameli</text:span><text:span text:style-name="T14">a: (</text:span>sgranocchiando<text:span text:style-name="T14">) Tu ti facevi anche poco male, siamo a i' pianterreno!</text:span></text:p>
      <text:p text:style-name="P9"/>
      <text:p text:style-name="P7"><text:span text:style-name="T16">Amabile:</text:span><text:span text:style-name="T14"> </text:span>(disperandosi)<text:span text:style-name="T14"> Aaah, me sventurata! Ho tutte le disgrazie addosso, nemmeno avessi la calamita! (</text:span>sospettosa, verso i presenti)<text:span text:style-name="T14"> M'hanno dato i' malocchio, m'hanno dato! (</text:span>facendo le corna verso di loro)<text:span text:style-name="T14"> Malocchio malocchiato, va' addosso a chi me l'ha mandato!</text:span></text:p>
      <text:p text:style-name="P9"/>
      <text:p text:style-name="P7"><text:span text:style-name="T16">Clementina: </text:span><text:s/>(scansandosi) <text:span text:style-name="T14">Oh, ma icchè la lo butta addosso a noi?</text:span></text:p>
      <text:p text:style-name="P9"/>
      <text:p text:style-name="P7"><text:span text:style-name="T16">Agatina:</text:span><text:span text:style-name="T15"> </text:span><text:span text:style-name="T14">(</text:span>facendo gli scongiuri verso di lei<text:span text:style-name="T14">) Malocchio malocchiuto, torna da dove tu sei venuto! </text:span></text:p>
      <text:p text:style-name="P7"/>
      <text:p text:style-name="P7">(La vedova vacilla, tentenna, visibilmente provata, mentre Remigio si toglie la giacca e la appende all'attaccapanni insieme al cappello)</text:p>
      <text:p text:style-name="P9"/>
      <text:p text:style-name="P7"><text:span text:style-name="T16">Amabile</text:span><text:span text:style-name="T14">: Remigiooo...</text:span></text:p>
      <text:p text:style-name="P9"/>
      <text:p text:style-name="P7"><text:span text:style-name="T16">Remigio:</text:span><text:span text:style-name="T14"> (</text:span>accorrendo<text:span text:style-name="T14">) Eccomi, sora Amabile! Son qui...</text:span></text:p>
      <text:p text:style-name="P9"/>
      <text:p text:style-name="P7"><text:span text:style-name="T16">Amabile</text:span><text:span text:style-name="T14">: (</text:span>drammatica)<text:span text:style-name="T14"> Un ripiglio... un ce la fo...</text:span></text:p>
      <text:p text:style-name="P9"/>
      <text:p text:style-name="P7">(da sinistra entra Grazietta)</text:p>
      <text:p text:style-name="P9"/>
      <text:p text:style-name="P7"><text:span text:style-name="T16">Grazietta:</text:span><text:span text:style-name="T14"> Sora Amabile su, la si faccia coraggio...</text:span></text:p>
      <text:p text:style-name="P9"/>
      <text:p text:style-name="P7"><text:span text:style-name="T16">Amabile: </text:span><text:span text:style-name="T14">(</text:span>d'improvviso sgarbata<text:span text:style-name="T14">) Proprio te, guarda come tu m'hai ridotto questo vestito di seta con lo stropicciare! Dio mio, ma tu ci hai proprio i' cervello d'una gallina, accident'a me che ti pago! Anzi, i' danno te lo storno da i' salario, così la prossima volta tu stai più attenta!</text:span></text:p>
      <text:p text:style-name="P9"/>
      <text:p text:style-name="P7"><text:span text:style-name="T16">Grazietta:</text:span><text:span text:style-name="T14"> Ma sora Amabile...</text:span></text:p>
      <text:p text:style-name="P9"/>
      <text:p text:style-name="P9"><text:span text:style-name="T20">Amabile:</text:span> (<text:span text:style-name="T21">tremando, barcollando, di nuovo lamentosa</text:span>) Un ci ho un filo di fiato... <text:span text:style-name="T21">(al contabile, sgarbata)</text:span> E te Remigio, che ti sei incantato? Aiutami, un tu vedi che un cammino nemmeno!</text:p>
      <text:p text:style-name="P9"/>
      <text:p text:style-name="P9"><text:span text:style-name="T20">Remigio: </text:span><text:span text:style-name="T21">(remissivo) </text:span>Certo sora Amabile, eccomi, eccomi!</text:p>
      <text:p text:style-name="P9"/>
      <text:p text:style-name="P9"><text:span text:style-name="T20">Evelina:</text:span> (<text:span text:style-name="T21">piano</text:span>) Guardate come la trema, sembra l'abbia i' palletico!</text:p>
      <text:p text:style-name="P9"/>
      <text:p text:style-name="P9"><text:span text:style-name="T20">Clementina</text:span>: (<text:span text:style-name="T21">piano</text:span>) La sgallina tutta in qua e in là...</text:p>
      <text:p text:style-name="P9"/>
      <text:p text:style-name="P9"><text:span text:style-name="T20">Grazietta:</text:span> L'è ciondoloni, sì... ma l'è ignorante come sempre!</text:p>
      <text:p text:style-name="P12"><text:soft-page-break/></text:p>
      <text:p text:style-name="P9"><text:span text:style-name="T20">Amabile:</text:span> <text:span text:style-name="T21">(lamentandosi) </text:span>Oddio abbasisco... oddio m'affloscio...</text:p>
      <text:p text:style-name="P9"/>
      <text:p text:style-name="P7">(Grazietta e Remigio la aiutano a distendersi sul divano mentre le tre lavoranti si fanno dintorno)</text:p>
      <text:p text:style-name="P9"/>
      <text:p text:style-name="P9"><text:span text:style-name="T20">Amabile</text:span>: <text:span text:style-name="T21">(al contabile</text:span>) Mi fischia un orecchio, dimmi un numero, svelto!</text:p>
      <text:p text:style-name="P9"/>
      <text:p text:style-name="P9"><text:span text:style-name="T20">Remigi</text:span>o: <text:span text:style-name="T21">(pensando)</text:span> Due...?</text:p>
      <text:p text:style-name="P9"/>
      <text:p text:style-name="P9"><text:span text:style-name="T20">Amabile:</text:span> (<text:span text:style-name="T21">sgarbata</text:span>) E basta? Dio bonino, dimmene uno un po' più alto!</text:p>
      <text:p text:style-name="P9"/>
      <text:p text:style-name="P9"><text:span text:style-name="T20">Remigio:</text:span> <text:span text:style-name="T21">(stringendosi nelle spalle</text:span>)… diciassette?</text:p>
      <text:p text:style-name="P12"/>
      <text:p text:style-name="P9"><text:span text:style-name="T20">Amabile: </text:span>(<text:span text:style-name="T21">contando sulle dita</text:span>) A-b-c-d... esse! <text:span text:style-name="T21">(ansiosa</text:span>) Ohi ohi, che sarà l'avvocato Spaccapelli per quella storia della quota societaria? Ohi ohi, come sto male...</text:p>
      <text:p text:style-name="P9"/>
      <text:p text:style-name="P9"><text:span text:style-name="T20">Zia Camelia: </text:span>(<text:span text:style-name="T21">continuando a sgranocchiare</text:span>) Che s'ha a chiamare l'autolettiga per portarti all'ospedale?</text:p>
      <text:p text:style-name="P9"/>
      <text:p text:style-name="P9"><text:span text:style-name="T20">Amabile: </text:span>No, l'autolettiga, no!</text:p>
      <text:p text:style-name="P9"/>
      <text:p text:style-name="P9"><text:span text:style-name="T20">Clementina:</text:span> Come no? All'ospedale che ci vole andare a bordo d'un ciuco?</text:p>
      <text:p text:style-name="P9"/>
      <text:p text:style-name="P9"><text:span text:style-name="T20">Amabile:</text:span> (<text:span text:style-name="T21">alzando la testa, sgarbata)</text:span> Ma voi, che siete sempre qui? Come mai un vu siete a ricamare?</text:p>
      <text:p text:style-name="P9"/>
      <text:p text:style-name="P9"><text:span text:style-name="T20">Agatina: </text:span>S'era venute a vedere se l'aveva bisogno di qualcosa...</text:p>
      <text:p text:style-name="P9"/>
      <text:p text:style-name="P9"><text:span text:style-name="T20">Evelina:</text:span> … e a pregare per il poero sor Corrado...</text:p>
      <text:p text:style-name="P9"/>
      <text:p text:style-name="P9"><text:span text:style-name="T20">Clementina:</text:span> … e a condividere i' lutto, insomma...</text:p>
      <text:p text:style-name="P7"/>
      <text:p text:style-name="P9"><text:span text:style-name="T22">Amabile:</text:span><text:span text:style-name="T21"> (scorbutica</text:span>) Vu siete venute ma a bracare, un v'avrei a conoscere! Per cui ora vu potete andare! La ditta l'è aperta, si ripiglia con i' ricamo. <text:span text:style-name="T21">(imperiosa)</text:span> Remigio!</text:p>
      <text:p text:style-name="P9"/>
      <text:p text:style-name="P9"><text:span text:style-name="T20">Remigio: </text:span>(<text:span text:style-name="T21">servizievole</text:span>) Dica, sora Amabile.</text:p>
      <text:p text:style-name="P9"/>
      <text:p text:style-name="P9"><text:span text:style-name="T20">Amabile: </text:span>Avverti anche le lavoranti a domicilio. E controlla gli ordini, le fatture, le spedizioni!</text:p>
      <text:p text:style-name="P9"/>
      <text:p text:style-name="P9"><text:span text:style-name="T20">Remigio: </text:span>Ah, credevo che... va bene, va bene. Allora magari dopo si riguarda insieme anche quei conti perché, come gli dicevo, c'è qualcosa che un mi convince...</text:p>
      <text:p text:style-name="P9"/>
      <text:p text:style-name="P9"><text:span text:style-name="T20">Amabile:</text:span> (<text:span text:style-name="T21">scorbutica</text:span>) Ma come tu pretendi che io ora pensi a i' lavoro? Un tu lo vedi come sono in ambasce? <text:span text:style-name="T21">(additando le lavoranti</text:span>) E butta fori quelle bracone, fammi i' piacere!</text:p>
      <text:p text:style-name="P9"/>
      <text:p text:style-name="P9"><text:span text:style-name="T20">Evelina/Agatina/Clementina:</text:span> <text:span text:style-name="T21">(tra i denti, all'unisono)</text:span> Garbata, guarda! Arrivederla!</text:p>
      <text:p text:style-name="P7"/>
      <text:p text:style-name="P7">(Si avviano alla porta ed escono parlottando. Anche Remigio, presa la giacca, si avvia a capo <text:soft-page-break/>basso)</text:p>
      <text:p text:style-name="P7"/>
      <text:p text:style-name="P9"><text:span text:style-name="T20">Grazietta:</text:span> (<text:span text:style-name="T21">raggiungendolo sulla porta, sottovoce</text:span>) Sor Remigio, la un si faccia trattare come una pezza da piedi. La se lo lasci dire, lei l'è troppo bono e a me mi...</text:p>
      <text:p text:style-name="P9"/>
      <text:p text:style-name="P9"><text:span text:style-name="T20">Remigio:</text:span> A lei...?</text:p>
      <text:p text:style-name="P9"/>
      <text:p text:style-name="P9"><text:span text:style-name="T20">Grazietta:</text:span> <text:span text:style-name="T21">(arrossendo</text:span>) … a me mi dispiace, ecco.</text:p>
      <text:p text:style-name="P9"><text:line-break/><text:span text:style-name="T21">(lui fa un gesto vago con la mano ed esce, dimenticandosi il cappello)</text:span></text:p>
      <text:p text:style-name="P7">(Grazietta torna verso Amabile e zia Camelia, inviperita)</text:p>
      <text:p text:style-name="P9"/>
      <text:p text:style-name="P9"><text:span text:style-name="T20">Grazietta: </text:span>(<text:span text:style-name="T21">da sola</text:span>) Io mi domando se c'era bisogno di trattare qui' povero Remigio a quella maniera...</text:p>
      <text:p text:style-name="P9"/>
      <text:p text:style-name="P9"><text:span text:style-name="T20">Amabile:</text:span> Chi? Quell'omo pedante? Quell'appiccichino?</text:p>
      <text:p text:style-name="P9"/>
      <text:p text:style-name="P9"><text:span text:style-name="T18">Grazietta: </text:span>(<text:span text:style-name="T21">dispiaciuta</text:span>) Dopo tutto icché fa per la ditta L'Ago d'Oro...</text:p>
      <text:p text:style-name="P9"/>
      <text:p text:style-name="P9"><text:span text:style-name="T20">Amabile:</text:span> Ho capito, e se a me mi sta uggioso a guardarlo? O piglia! L'è uno che un sa nemmeno d'acqua calda. Un omo così insulso un lo piglierei nemmen dipinto! Piglialo te, se ti piace tanto!</text:p>
      <text:p text:style-name="P9"/>
      <text:p text:style-name="P9"><text:span text:style-name="T20">Grazietta: </text:span>(<text:span text:style-name="T21">piano</text:span>) Io lo piglierei, eccome!</text:p>
      <text:p text:style-name="P9"/>
      <text:p text:style-name="P9"><text:span text:style-name="T20">Amabile:</text:span> Icché t'hai detto?</text:p>
      <text:p text:style-name="P9"/>
      <text:p text:style-name="P12">Grazietta: <text:span text:style-name="T25"><text:s/>Nulla... nulla...</text:span></text:p>
      <text:p text:style-name="P9"/>
      <text:p text:style-name="P9"><text:span text:style-name="T20">Amabile:</text:span> E poi senti, ora non mi noiare! Ci ho l'anima rinvoltata nelle disgrazie, m'importa un po' di quell'impiegatuccio contabile! (<text:span text:style-name="T21">piangendo e lamentandosi</text:span>) So' vedova un'altra volta, io! Torquato s'impallinò con i' fucile da caccia e questo gli è andato a stiantarsi contro un muro con la Giardinetta... (<text:span text:style-name="T21">piangendo a calde lacrime</text:span>) <text:s/>e l'era anche nova, la s'era comprata da meno d'un mese!</text:p>
      <text:p text:style-name="P12"/>
      <text:p text:style-name="P9"><text:span text:style-name="T20">Zia Camelia:</text:span> (<text:span text:style-name="T21">sgranocchiando e cercando di consolarla</text:span>) Ma la colpa la unn'è mica sua, Amabile, la colpa l'è di chi gli ha costruito i' muro proprio lì davanti...</text:p>
      <text:p text:style-name="P9"/>
      <text:p text:style-name="P9"><text:span text:style-name="T20">Grazietta: </text:span>(<text:span text:style-name="T21">scuotendo la testa</text:span>) Va be', io torno di là, l'è meglio.</text:p>
      <text:p text:style-name="P9"/>
      <text:p text:style-name="P7">(esce a sinistra, dopo aver fatto il segno della croce e un inchino davanti ai due vasi)</text:p>
      <text:p text:style-name="P9"/>
      <text:p text:style-name="P9"><text:span text:style-name="T20">Amabile: </text:span>(<text:span text:style-name="T21">alzandosi d'improvviso e parandosi davanti al vaso cinerario</text:span>) Corrado! Corrado, <text:s/>tu m'hai lasciato <text:s/>in un bel ginepraio, sì! Accident'a te! Uh, icché tu mi fai dire! (<text:span text:style-name="T21">poi levando un </text:span><text:span text:style-name="T21">braccio davanti a sé, drammatica</text:span>) Ei fu, siccome immemore dato il mortal sospiro...</text:p>
      <text:p text:style-name="P9"/>
      <text:p text:style-name="P9"><text:span text:style-name="T20">Zia Camelia: </text:span>(<text:span text:style-name="T21">sgranocchiando</text:span>)… prese la Giardinetta e fece un altro giro.</text:p>
      <text:p text:style-name="P9"/>
      <text:p text:style-name="P9"><text:span text:style-name="T20">Amabile: </text:span>(<text:span text:style-name="T21">continuando in modo esagerato</text:span>) Dalle Alpi alle Piramidi, dal Manzanarre al Reno...</text:p>
      <text:p text:style-name="P9"/>
      <text:p text:style-name="P9"><text:soft-page-break/><text:span text:style-name="T20">Zia Camelia:</text:span> (<text:span text:style-name="T21">masticando</text:span>)... la fece tutta a corsa senza tirare i' freno!</text:p>
      <text:p text:style-name="P9"/>
      <text:p text:style-name="P9"><text:span text:style-name="T20">Amabile:</text:span> (<text:span text:style-name="T21">singhiozzand</text:span>o<text:span text:style-name="T21">, lamentandosi e buttandosi di nuovo sul divano)</text:span> Ahhhhh... poer'a me!</text:p>
      <text:p text:style-name="P9"/>
      <text:p text:style-name="P9"><text:span text:style-name="T20">Zia Camelia</text:span><text:span text:style-name="T18">: </text:span>(<text:span text:style-name="T21">sospirando</text:span>) Eeeh, l'albero pende, le foglie cascan giù, Amabile rassegnati, quei due non tornan più!</text:p>
      <text:p text:style-name="P9"/>
      <text:p text:style-name="P9"><text:span text:style-name="T20">Amabile</text:span>: (<text:span text:style-name="T21">in preda alle scalmane)</text:span> Tanto la va sempre così, quando uno ci ha addosso tutte le disgrazie di' mondo... zacchete, eccotene subito un'altra dietro. Ora che so' rimasta un'altra volta vedova, c'è di mezzo questa maledetta clausola che mise i' babbo...</text:p>
      <text:p text:style-name="P12"/>
      <text:p text:style-name="P9"><text:span text:style-name="T20">Zia Camelia:</text:span> (<text:span text:style-name="T21">masticando</text:span>) I' mi poero fratello...</text:p>
      <text:p text:style-name="P9"/>
      <text:p text:style-name="P9"><text:span text:style-name="T20">Amabile:</text:span> E per via di questa clausola, perderò la quota maggiore della ditta se un ripiglio marito entro un mese. Ma si può, io dico, si può?</text:p>
      <text:p text:style-name="P12"/>
      <text:p text:style-name="P9"><text:span text:style-name="T20">Zia Camelia: </text:span>L'è proprio vero: la fortuna l'è cieca ma la scarogna l'ha la mira!</text:p>
      <text:p text:style-name="P9"/>
      <text:p text:style-name="P7">(si sentono due squilli di campanello)</text:p>
      <text:p text:style-name="P7">(Grazietta esce da sinistra correndo verso la comune, riapparendo subito dopo)</text:p>
      <text:p text:style-name="P9"/>
      <text:p text:style-name="P9"><text:span text:style-name="T20">Grazietta</text:span>: Ci sono i fratelli Battistoni, i su' soci. (<text:span text:style-name="T21">piano</text:span>) Guardali bellini, sembrano i' gatto e la volpe!</text:p>
      <text:p text:style-name="P9"/>
      <text:p text:style-name="P9">(<text:span text:style-name="T21">Entrano Giovanbattista, elegante, imbrillantinato, con baffetti maliziosi, e suo fratello Carlo Alberto, occhialuto, anche lui vestito con una certa ricercatezza. Si danno arie di uomini dal parlare forbito, ma quando sono soli tradiscono la loro origine di borgata.</text:span></text:p>
      <text:p text:style-name="P7">Giovanbattista, non visto, dà subito una pacca sul sedere di Grazietta)</text:p>
      <text:p text:style-name="P9"/>
      <text:p text:style-name="P9"><text:span text:style-name="T20">Grazietta:</text:span> (<text:span text:style-name="T21">risentita</text:span>) Oooh, giù le mani, eh?</text:p>
      <text:p text:style-name="P9"/>
      <text:p text:style-name="P9"><text:span text:style-name="T20">Amabile</text:span>: (<text:span text:style-name="T21">lamentosa, porgendo la mano pendula dal divano</text:span>) Giovanbattista... Carlo Alberto... ma indo' vu v'eri cacciati?</text:p>
      <text:p text:style-name="P9"/>
      <text:p text:style-name="P9"><text:span text:style-name="T20">Giovanbattista:</text:span> (<text:span text:style-name="T21">galante, baciandole la mano)</text:span> Ma eravamo proprio dietro di lei, alla cremazione del povero Corrado.</text:p>
      <text:p text:style-name="P9"/>
      <text:p text:style-name="P9"><text:span text:style-name="T20">Zia Camelia: </text:span>Strano, un vi s'è visto...</text:p>
      <text:p text:style-name="P9"/>
      <text:p text:style-name="P9"><text:span text:style-name="T20">Carlo Alberto</text:span>: Ma eravamo confusi tra i presenti. (<text:span text:style-name="T21">con una mano sul cuore, sospirando esageratamente)</text:span> Eeeh, che dolore inaspettato!</text:p>
      <text:p text:style-name="P9"/>
      <text:p text:style-name="P9"><text:span text:style-name="T20">Giovanbattista: </text:span>(<text:span text:style-name="T21">fingendo tristezza</text:span>) Abbiamo pianto tutte le nostre lacrime...</text:p>
      <text:p text:style-name="P9"/>
      <text:p text:style-name="P9"><text:span text:style-name="T20">Carlo Alberto: </text:span>Ci siamo strappati i capelli, stracciati le vesti...</text:p>
      <text:p text:style-name="P9"/>
      <text:p text:style-name="P9"><text:span text:style-name="T20">Giovanbattista:</text:span> Poi, a un certo punto, s'è sentito nell'aria un profumino di carne ai ferri, sa?</text:p>
      <text:p text:style-name="P9"/>
      <text:p text:style-name="P9"><text:soft-page-break/><text:span text:style-name="T20">Amabile:</text:span> <text:span text:style-name="T21">(inorridita)</text:span> I' poero Corrado??</text:p>
      <text:p text:style-name="P9"/>
      <text:p text:style-name="P9"><text:span text:style-name="T20">Giovanbattista</text:span>: Macché Corrado! L'era ma profumo di bistecca. Sicché io e Carlo Alberto ci siamo guardati e...</text:p>
      <text:p text:style-name="P9"/>
      <text:p text:style-name="P9"><text:span text:style-name="T20">Carlo Alberto:</text:span> … e data l'ora s'è sentito un certo languorino. L'è andata a finire che...</text:p>
      <text:p text:style-name="P9"/>
      <text:p text:style-name="P9"><text:span text:style-name="T20">Giovanbattista:</text:span> … ci siamo fermati in quella trattoria (<text:span text:style-name="T21">massaggiandosi lo stomaco</text:span>) e s'è mangiato e bevuto a quell'oddio!</text:p>
      <text:p text:style-name="P9"/>
      <text:p text:style-name="P9"><text:span text:style-name="T20">Carlo Alberto: </text:span>(<text:span text:style-name="T21">mettendo di nuovo su un'espressione contrita</text:span>) Oh, d'altra parte al povero Corrado ormai non gli si faceva più nulla.</text:p>
      <text:p text:style-name="P9"/>
      <text:p text:style-name="P9"><text:span text:style-name="T20">Giovanbattista:</text:span> L'era di già un cumulino di cenere, con tutto il rispetto, poverino!</text:p>
      <text:p text:style-name="P9"/>
      <text:p text:style-name="P9"><text:span text:style-name="T20">Carlo Alberto:</text:span> (<text:span text:style-name="T21">sospirando esageratamente)</text:span> Eeeeh, che destino infame!</text:p>
      <text:p text:style-name="P9"/>
      <text:p text:style-name="P9"><text:span text:style-name="T20">Giovanbattista:</text:span> (<text:span text:style-name="T21">esagerando</text:span>) Che dolore, che dolore!</text:p>
      <text:p text:style-name="P9"/>
      <text:p text:style-name="P9"><text:span text:style-name="T20">Grazietta:</text:span> <text:span text:style-name="T21">(piano, ironica</text:span>) Si vede sì, gli trabocca proprio!</text:p>
      <text:p text:style-name="P9"/>
      <text:p text:style-name="P9"><text:span text:style-name="T20">Amabile:</text:span> (<text:span text:style-name="T21">alzandosi e parandosi davanti allo specchio</text:span>) Guardate qui come so' sciupata, so' invecchiata di cent'anni! Guardate che pesche agli occhi... per forza, la notte un dormo! Ci ho un pensiero costante che m'assilla...</text:p>
      <text:p text:style-name="P9"/>
      <text:p text:style-name="P9"><text:span text:style-name="T20">Giovanbattista:</text:span> (<text:span text:style-name="T21">interrompendola</text:span>) La capisco, noi poveri esseri umani ci poniamo certi interrogativi viscerali sulla vita e sulla morte...</text:p>
      <text:p text:style-name="P9"/>
      <text:p text:style-name="P9"><text:span text:style-name="T20">Carlo Alberto:</text:span> <text:span text:style-name="T21">(intervenendo)</text:span>… la morte che va a braccetto con la vita, e la vita che cerca di scansare la morte.</text:p>
      <text:p text:style-name="P9"/>
      <text:p text:style-name="P9"><text:span text:style-name="T20">Amabile:</text:span> Non no, l'è una cosa più terrena. E a questo interrogativo proprio non trovo...</text:p>
      <text:p text:style-name="P9"/>
      <text:p text:style-name="P9"><text:span text:style-name="T20">Giovanbattista</text:span>: (<text:span text:style-name="T21">interrompendola</text:span>)… non trova risposta, vero? L'essere umano si pone tanti di quei quesiti perché è la curiosità intrinseca che li sprona. E, ci dica, qual è questo interrogativo che la tormenta tanto?</text:p>
      <text:p text:style-name="P12"/>
      <text:p text:style-name="P9"><text:span text:style-name="T20">Amabile:</text:span> (<text:span text:style-name="T21">stizzosa</text:span>) Ma se vu mi interrompete di continuo!</text:p>
      <text:p text:style-name="P9"/>
      <text:p text:style-name="P9"><text:span text:style-name="T20">Giovanbattista:</text:span> Oh, pardon! Desolé!</text:p>
      <text:p text:style-name="P9"/>
      <text:p text:style-name="P9"><text:span text:style-name="T20">Amabile:</text:span> <text:span text:style-name="T21">(pensosa) </text:span>Ni' mezzo della notte mi chiedo... che ho a fare rimbiancare la camera questo autunno oppure aspetto primavera? E così m'arrovello, m'arrovello, e la mattina mi levo che so' un cadavere (<text:span text:style-name="T21">singhiozzando, lanciando un'occhiata ai vasi cinerari)</text:span> proprio come loro!</text:p>
      <text:p text:style-name="P9"/>
      <text:p text:style-name="P9"><text:span text:style-name="T20">Giovanbattista: </text:span>(<text:span text:style-name="T21">blandendola</text:span>) Ma cosa dice, sora Amabile? Lei è ancora così... florida!</text:p>
      <text:p text:style-name="P9"/>
      <text:p text:style-name="P9"><text:span text:style-name="T20">Amabile:</text:span> La dice? (<text:span text:style-name="T21">rimirandosi nello specchio)</text:span> Oddio, ancora fo la mi' figura, vero... anche se i' <text:soft-page-break/>nero un mi dona punto. Ma che vole, come fo? Ogni pochino mi mòre un marito! (<text:span text:style-name="T21">sospirando allo specchio)</text:span> Comunque, per avere quarant'anni, li porto ancora piuttosto bene, no?</text:p>
      <text:p text:style-name="P9"/>
      <text:p text:style-name="P9"><text:span text:style-name="T20">Grazietta</text:span><text:span text:style-name="T18">: </text:span>(<text:span text:style-name="T21">piano, ironica</text:span>) Quarant'anni? E la culla! Poco poco la ce n'ha una cinquantina, se non di più.</text:p>
      <text:p text:style-name="P9"/>
      <text:p text:style-name="P9"><text:span text:style-name="T20">Zia Camelia:</text:span> (<text:span text:style-name="T21">sentendo e continuando a sgranocchiare biscotti</text:span>) Come dicono? Donna di cinquant'anni, buttala via con tutti i panni...</text:p>
      <text:p text:style-name="P9"/>
      <text:p text:style-name="P9"><text:span text:style-name="T20">Carlo Alberto:</text:span> (<text:span text:style-name="T21">prendendole una mano, blandendola</text:span>) Ma che gelida manina...</text:p>
      <text:p text:style-name="P9"/>
      <text:p text:style-name="P9"><text:span text:style-name="T20">Amalia: </text:span>Perché la un m'ha sentito i piedi... marmati proprio! Ma ormai... chi me li scalda più? (<text:span text:style-name="T21">tendendo drammaticamente le braccia verso i vasi funerari)</text:span> Torquato... Corrado...</text:p>
      <text:p text:style-name="P9"/>
      <text:p text:style-name="P9"><text:span text:style-name="T20">Giovanbattista: </text:span>Ma lei cara Amabile, è così bella, cioè affascin... cioè... intrigante, via! Mica vorrà restare sola tutta la vita? (<text:span text:style-name="T21">piano, dando una gomitata al fratello</text:span>) Anche perché c'è la questione della quota! </text:p>
      <text:p text:style-name="P9"/>
      <text:p text:style-name="P9"><text:span text:style-name="T20">Amabile:</text:span> (<text:span text:style-name="T21">cercando di schermirsi, ma allo stesso tempo lusingata</text:span>) Bella... sie, un'altra di novo! Io avrò tutti i difetti di' mondo, ma quello di illudermi d'essere bella un l'ho mai avuto. (<text:span text:style-name="T21">ripensandoci</text:span>) Semmai so' piacente, ecco. Garbo, piaccio, attizzo... capito? Il perché non me lo chiedete, un lo so nemmeno io.</text:p>
      <text:p text:style-name="P9"/>
      <text:p text:style-name="P9"><text:span text:style-name="T20">Giovanbattista:</text:span> So che l'è prematuro parlarne, ma bisognerà che prima o poi la si risposi. In primis, per avere un uomo al suo fianco...</text:p>
      <text:p text:style-name="P9"/>
      <text:p text:style-name="P9"><text:span text:style-name="T20">Carlo Albero:</text:span> … e in secundis... per la quota societaria!</text:p>
      <text:p text:style-name="P9"/>
      <text:p text:style-name="P9"><text:span text:style-name="T20">Amabile:</text:span> (<text:span text:style-name="T21">sospirando</text:span>) Quando morì Torquato, so' stata lì lì per perdila e chiudere la ditta. Poi incontrai Corrado e in du' balletti ci si sposò. Credevo così di aver rimesso la bilancia in pari e invece... <text:span text:style-name="T21">(piangendo come una fontana</text:span>) Eh, l'ho avuto i' santino!</text:p>
      <text:p text:style-name="P9"/>
      <text:p text:style-name="P9"><text:span text:style-name="T20">Zia Camelia:</text:span> (<text:span text:style-name="T21">impaziente)</text:span> Tira via, santino! Ma noi un si dice di mettere in bocca nulla? Io mi sento un corpo disabitato!</text:p>
      <text:p text:style-name="P9"/>
      <text:p text:style-name="P9"><text:span text:style-name="T20">Amabile:</text:span> Ma zia, se tu hai finito un sacchetto di biscotti! L'è du' ore che tu mastichi!</text:p>
      <text:p text:style-name="P9"/>
      <text:p text:style-name="P9"><text:span text:style-name="T20">Zia Camelia: </text:span>Ah senti, tutte queste emozioni le m'hanno aperto un varco nello stomaco! <text:span text:style-name="T21">(a Grazietta) </text:span>Sai icché, condiscimi du' fette di pane con l'olio “sempre vergine”, tanto io so' un uccellin di poco pasto...</text:p>
      <text:p text:style-name="P9"/>
      <text:p text:style-name="P9"><text:span text:style-name="T20">Grazietta: </text:span>Che ho a cocere du' ali di conigliolo?</text:p>
      <text:p text:style-name="P9"/>
      <text:p text:style-name="P9"><text:span text:style-name="T20">Zia Camelia:</text:span> Eh, magari! E fammi anche un petto di pollo con le patate...</text:p>
      <text:p text:style-name="P9"/>
      <text:p text:style-name="P9"><text:span text:style-name="T20">Grazietta: </text:span>Friggo anche du' braciole?</text:p>
      <text:p text:style-name="P9"/>
      <text:p text:style-name="P9"><text:span text:style-name="T20">Zia Camelia: </text:span>Meglio. In questi frangenti bisogna sostenersi, altroché!</text:p>
      <text:p text:style-name="P9"><text:soft-page-break/></text:p>
      <text:p text:style-name="P7">(Le due fanno per uscire a sinistra, dopo aver fatto il segno della croce e un mezzo inchino davanti ai due vasi funerari)</text:p>
      <text:p text:style-name="P7"/>
      <text:p text:style-name="P9"><text:span text:style-name="T20">Amabile:</text:span> (<text:span text:style-name="T21">alle due</text:span>) Aspettatemi, vengo di là a prendere du' cucchiai di bicarbonato.<text:span text:style-name="T21"> (ai due soci)</text:span> Lo piglio di là perché, con rispetto parlando, i' bicarbonato mi fa sempre rutteggiare. Con permesso...</text:p>
      <text:p text:style-name="P9"/>
      <text:p text:style-name="P7">(Escono a sinistra, parlottando a soggetto)</text:p>
      <text:p text:style-name="P7">(I due soci si parano davanti alla mensola, sulla quale campeggiano i due vasi funerari)</text:p>
      <text:p text:style-name="P9"/>
      <text:p text:style-name="P9"><text:span text:style-name="T20">Carlo Alberto:</text:span> (<text:span text:style-name="T21">cambiando atteggiamento e modo di parlare</text:span>) Bella fine a bischero v' avete fatto tutti e due, sì!</text:p>
      <text:p text:style-name="P12"/>
      <text:p text:style-name="P9"><text:span text:style-name="T20">Giovanbattista:</text:span> Gli erano ma due eroi, anzi du' martiri! E chi la sopporta la sora Amabile?</text:p>
      <text:p text:style-name="P9"/>
      <text:p text:style-name="P9"><text:span text:style-name="T20">Carlo Alberto:</text:span> Per l'amor di Dio! Per me questi due, la morte se la sono andati a cercare apposta!</text:p>
      <text:p text:style-name="P7"/>
      <text:p text:style-name="P7">(sulla porta della comune appare Remigio. Indossa le mezze maniche nere da impiegato sulla camicia bianca, gli occhiali da vista sulla testa e un lapis infilato all'orecchio)</text:p>
      <text:p text:style-name="P9"/>
      <text:p text:style-name="P9"><text:span text:style-name="T20">Remigio: </text:span>(<text:span text:style-name="T21">entrand</text:span>o) Scusate, ho trovato la porta aperta...</text:p>
      <text:p text:style-name="P9"/>
      <text:p text:style-name="P9"><text:span text:style-name="T20">Giovanbattista:</text:span> (<text:span text:style-name="T21">simulando sorpresa</text:span>) Oh, il nostro Remigio! Il nostro bravo contabile!</text:p>
      <text:p text:style-name="P9"/>
      <text:p text:style-name="P9"><text:span text:style-name="T20">Remigio: </text:span>Non trovavo più i' cappello... (<text:span text:style-name="T21">vedendolo appeso all'attaccapann</text:span>i). Ah, ecco indo' l'avevo lasciato... (<text:span text:style-name="T21">facendo per uscire, poi tornando sui suoi passi</text:span>) Abbiate pazienza, che le potrei scambiare du' parole con voi?</text:p>
      <text:p text:style-name="P9"/>
      <text:p text:style-name="P9"><text:span text:style-name="T20">Carlo Alberto:</text:span> (<text:span text:style-name="T21">sulla difensiva)</text:span> A che proposito, di grazia?</text:p>
      <text:p text:style-name="P9"/>
      <text:p text:style-name="P9"><text:span text:style-name="T20">Remigio:</text:span> A proposito dei conti della ditta. L'è diversi giorni che almanacco su quei fogli perché c'è qualcosa che un mi quadra...</text:p>
      <text:p text:style-name="P9"/>
      <text:p text:style-name="P9"><text:span text:style-name="T20">Giovanbattista:</text:span> (<text:span text:style-name="T21">sfoderando i suoi soliti paroloni)</text:span> Ma Remigio, conciossiacosacché, le sembra il momento?</text:p>
      <text:p text:style-name="P9"/>
      <text:p text:style-name="P9"><text:span text:style-name="T20">Carlo Alberto:</text:span> (<text:span text:style-name="T21">fintamente sdegnato</text:span>) Siamo qui, distrutti e affranti per la perdita del caro socio, ahimè estinto, e lei viene a tediarci con i conti? Ma per carità!</text:p>
      <text:p text:style-name="P9"/>
      <text:p text:style-name="P9"><text:span text:style-name="T20">Remigio:</text:span> Va bene parliamone pure in un altro momento, però in qualche maniera questi conti vanno visti perché... dopo un vorrei che fosse troppo tardi.</text:p>
      <text:p text:style-name="P9"/>
      <text:p text:style-name="P9"><text:span text:style-name="T20">Carlo Alberto: </text:span>Ma eziandio, Remigio! Quando la sora Amabile si sarà ripresa faremo una bella riunione di consiglio e, se c'è qualche problema – ma non credo – lo sviscereremo! Suvvia Remigio, esca per un attimo dalle sue miserande vesti di contabile e si goda la vita!</text:p>
      <text:p text:style-name="P9"/>
      <text:p text:style-name="P9"><text:span text:style-name="T20">Giovanbattista:</text:span> (<text:span text:style-name="T21">spingendolo fuori)</text:span> Conciosiaccosacché, la ringraziamo della sua solerzia, ma ora <text:soft-page-break/>vada... vada!</text:p>
      <text:p text:style-name="P9"/>
      <text:p text:style-name="P9"><text:span text:style-name="T20">Remigio</text:span><text:span text:style-name="T18">: </text:span><text:span text:style-name="T21">(perplesso</text:span>) Vado... vado!</text:p>
      <text:p text:style-name="P9"/>
      <text:p text:style-name="P7">(esce dalla comune, perplesso)</text:p>
      <text:p text:style-name="P9"/>
      <text:p text:style-name="P9"><text:span text:style-name="T20">Giovanbattista:</text:span><text:span text:style-name="T18"> </text:span>(<text:span text:style-name="T21">guardandosi intorno, circospetto</text:span>) Ecco, ora siamo in un bel ginepraio!</text:p>
      <text:p text:style-name="P9"/>
      <text:p text:style-name="P9"><text:span text:style-name="T20">Carlo Alberto: </text:span>Ma eziandio, perché?</text:p>
      <text:p text:style-name="P9"/>
      <text:p text:style-name="P9"><text:span text:style-name="T20">Giovanbattista: </text:span>Senti, quando siamo soli fai a meno di codesti paroloni. Parla come tu mangi.</text:p>
      <text:p text:style-name="P12"/>
      <text:p text:style-name="P9"><text:span text:style-name="T20">Carlo Alberto:</text:span> Maremma impestata ladra, icché c'è, insomma?</text:p>
      <text:p text:style-name="P9"/>
      <text:p text:style-name="P9"><text:span text:style-name="T20">Giovanbattista:</text:span> Come icché c'è? Qui' raccattabroccoli gli ha mangiato la foglia. Si deve essere accorto che ci sono degli ammanchi di cassa e i conti un tornano!</text:p>
      <text:p text:style-name="P9"/>
      <text:p text:style-name="P9"><text:span text:style-name="T20">Carlo Alberto: </text:span>Maremma impestata ladra, un'altra volta!</text:p>
      <text:p text:style-name="P12"/>
      <text:p text:style-name="P9"><text:span text:style-name="T20">Giovanbattista: </text:span>Se qui c'è qualche ladro, quelli siamo io e te. E qui' mambrucco se n'è accorto.</text:p>
      <text:p text:style-name="P12"/>
      <text:p text:style-name="P9"><text:span text:style-name="T20">Carlo Alberto:</text:span> Maremma impestata ladra, un'altra volta ancora!</text:p>
      <text:p text:style-name="P9"/>
      <text:p text:style-name="P9"><text:span text:style-name="T20">Giovanbattista: </text:span>Un vociare, un ci abbiano a sentire. E poi Carlo Alberto, qui c'è da pensare a risolvere una questione ancora più grossa.... qui c'è da sposare una vedova.</text:p>
      <text:p text:style-name="P9"/>
      <text:p text:style-name="P9"><text:span text:style-name="T20">Carlo Alberto:</text:span> (<text:span text:style-name="T21">non capend</text:span>o) Quale vedova?</text:p>
      <text:p text:style-name="P9"/>
      <text:p text:style-name="P9"><text:span text:style-name="T20">Giovanbattista: </text:span><text:s/><text:span text:style-name="T21">(accennando a sinistra)</text:span> Come quale? Quella, la sora Amabile.</text:p>
      <text:p text:style-name="P9"/>
      <text:p text:style-name="P9"><text:span text:style-name="T20">Carlo Alberto: </text:span>Qui' tegame di donna? Bisogna sposarla noi?? O per via d'icché?</text:p>
      <text:p text:style-name="P9"/>
      <text:p text:style-name="P9"><text:span text:style-name="T20">Giovanbattista:</text:span> Per via di quella clausola nello statuto della nostra società, dove la sora Amabile – guarda caso – la detiene la quota maggiore. Lei il 70% e noi un misero 15% per uno.</text:p>
      <text:p text:style-name="P9"/>
      <text:p text:style-name="P9"><text:span text:style-name="T20">Carlo Alberto:</text:span> Sì, e allora? Noi s'ha le quote minori ma... i soldi della cassa si fregano lo stesso!</text:p>
      <text:p text:style-name="P9"/>
      <text:p text:style-name="P12">Giovanbattista<text:span text:style-name="T25">: Senti, io mi son bell'e stufato di contentarmi delle briciole. Se lei la si risposa – e la si risposa vai, per non perdere la ditta! – noi si rimane come sempre in minoranza.</text:span></text:p>
      <text:p text:style-name="P9"/>
      <text:p text:style-name="P12">Carlo Alberto:<text:span text:style-name="T25"> Ma scusa, compriamola noi la su' quota, allora!</text:span></text:p>
      <text:p text:style-name="P9"/>
      <text:p text:style-name="P12">Giovanbattista: <text:span text:style-name="T25">Sì bravo, e chi ce li ha i quattrini? </text:span></text:p>
      <text:p text:style-name="P9"/>
      <text:p text:style-name="P12">Carlo Alberto:<text:span text:style-name="T25"> (</text:span><text:span text:style-name="T23">in tono di rimprovero</text:span><text:span text:style-name="T25">) Tu n'avessi spesi meno per quella soubrettina...</text:span></text:p>
      <text:p text:style-name="P9"/>
      <text:p text:style-name="P12">Giovanbattista:<text:span text:style-name="T25"> Tu avessi ordinato meno vestiti novi da i' sarto... </text:span><text:span text:style-name="T23">(poi, accennando a sinistra</text:span><text:span text:style-name="T25">) Senti, qui un c'è che una soluzione...</text:span></text:p>
      <text:p text:style-name="P9"><text:soft-page-break/></text:p>
      <text:p text:style-name="P12">Carlo Alberto:<text:span text:style-name="T25"> (</text:span><text:span text:style-name="T23">grattandosi la testa</text:span><text:span text:style-name="T25">) Unn'ho capito.</text:span></text:p>
      <text:p text:style-name="P9"/>
      <text:p text:style-name="P12">Giovanbattista: <text:span text:style-name="T25">(</text:span><text:span text:style-name="T23">abbassando la voce</text:span><text:span text:style-name="T25">) I' tegame, i' fardello, la vedova dico... sposiamola noi!</text:span></text:p>
      <text:p text:style-name="P9"/>
      <text:p text:style-name="P12">Carlo Alberto:<text:span text:style-name="T25"> Noi, chi?</text:span></text:p>
      <text:p text:style-name="P9"/>
      <text:p text:style-name="P12">Giovanbattista<text:span text:style-name="T25">: O io o te. (</text:span><text:span text:style-name="T23">e siccome Carlo Alberto fa per andare via per non voler ascoltare altro, riprendendolo per la giacca) </text:span><text:span text:style-name="T25">Aspetta, indo' tu vai? Fammi finire! Si fa i' conto e a chi tocca, tocca. Poi si diventa per intero padroni della ditta, si fa fori qui' contabile troppo zelante e se ne assume un altro più compiacente, che chiuderà un occhio tutte le volte che si busserà a cassa. Eh?</text:span></text:p>
      <text:p text:style-name="P9"/>
      <text:p text:style-name="P12">Carlo Alberto<text:span text:style-name="T25">: (</text:span><text:span text:style-name="T23">illuminandosi</text:span><text:span text:style-name="T25">) S'andrà ogni sera a i' ristorante, eleganti come milordi...</text:span></text:p>
      <text:p text:style-name="P9"/>
      <text:p text:style-name="P12">Giovanbattista: <text:span text:style-name="T25">… e a i' varietà, indo' c'è tutte quelle ballerine mezze gnude!</text:span></text:p>
      <text:p text:style-name="P9"/>
      <text:p text:style-name="P12">Carlo Alberto:<text:span text:style-name="T24"> </text:span><text:span text:style-name="T25">(</text:span><text:span text:style-name="T23">pensieroso</text:span><text:span text:style-name="T25">) Già, ma ora chi lo fa ambarabaccicciccò?</text:span></text:p>
      <text:p text:style-name="P9"/>
      <text:p text:style-name="P7">(da sinistra appare Giacinto con la gabbia vuota del merlo, nella quale sono state inserite due belle foglie di insalata)</text:p>
      <text:p text:style-name="P9"/>
      <text:p text:style-name="P12">Giacinto<text:span text:style-name="T25">: </text:span><text:span text:style-name="T23">(avendo sentito, saltellando tutto allegro, come se si trattasse di un gioco</text:span><text:span text:style-name="T25">) I' conto? Uh, bene! Lo fo io, lo fo io!</text:span></text:p>
      <text:p text:style-name="P9"/>
      <text:p text:style-name="P12">Carlo Alberto:<text:span text:style-name="T25"> Non no, sta' bono! Questo l'è un affare interno alla ditta, una cosina delicata...</text:span></text:p>
      <text:p text:style-name="P9"/>
      <text:p text:style-name="P12">Giovanbattista: <text:span text:style-name="T25">E facciamoglielo fare a lui, tanto oh... a chi tocca, tocca!</text:span></text:p>
      <text:p text:style-name="P9"/>
      <text:p text:style-name="P12">Giacinto:<text:span text:style-name="T25"> (</text:span><text:span text:style-name="T23">tutto contento, iniziando la conta e facendola finire proprio su Carlo Alberto)</text:span></text:p>
      <text:p text:style-name="P9"><text:s text:c="17"/>Din din din merlotto mio</text:p>
      <text:p text:style-name="P9"><text:s text:c="17"/>tutto il bene lo voglio a te</text:p>
      <text:p text:style-name="P9"><text:s text:c="17"/>la ciccina me la mangio io</text:p>
      <text:p text:style-name="P9"><text:s text:c="17"/>l'insalata la do a te.</text:p>
      <text:p text:style-name="P12"><text:span text:style-name="T25"><text:s text:c="17"/>Uno, due e tre. (</text:span><text:span text:style-name="T23">A Carlo Alberto</text:span><text:span text:style-name="T25">) Tocca a te! Quale l'è la penitenza?</text:span></text:p>
      <text:p text:style-name="P9"/>
      <text:p text:style-name="P12">Carlo Alberto:<text:span text:style-name="T25"> (</text:span><text:span text:style-name="T23">accasciandosi sul divano</text:span><text:span text:style-name="T25">) La penitenza? La vedova noooo! Maremma impestata ladra!</text:span></text:p>
      <text:p text:style-name="P9"/>
      <text:p text:style-name="P7">Si odono le note della canzone “Il merlo ha perso il becco” mentre Giovanbattista cerca di sventolare il fratello e Giacinto se la ride di gusto.</text:p>
      <text:p text:style-name="P7"/>
      <text:p text:style-name="P13">SIPARIO</text:p>
      <text:p text:style-name="P9"/>
      <text:p text:style-name="P9"/>
      <text:p text:style-name="P9"/>
      <text:p text:style-name="P9"/>
      <text:p text:style-name="P10"/>
      <text:p text:style-name="P10"/>
      <text:p text:style-name="P10"><text:soft-page-break/></text:p>
      <text:p text:style-name="P15">Secondo Atto</text:p>
      <text:p text:style-name="P15"/>
      <text:p text:style-name="P15"/>
      <text:p text:style-name="P15"/>
      <text:p text:style-name="P7">Il sipario si apre sulle note della canzone “Non avevo che te” di Wilma De Angelis.</text:p>
      <text:p text:style-name="P7">La scena è la stessa. <text:line-break/>Amabile, ancora vestita a lutto, è in piedi davanti ai vasi cinerari dei due mariti morti. Si torce le mani dall'ansia e dall'apprensione.</text:p>
      <text:p text:style-name="P7"/>
      <text:p text:style-name="P7"/>
      <text:p text:style-name="P7"/>
      <text:p text:style-name="P9"><text:span text:style-name="T20">Amabile</text:span><text:span text:style-name="T18">: </text:span>Poer' a me! Eh, so' infilata in un bell'arrosto, vai! <text:span text:style-name="T21">(sbottando davanti al vaso del secondo marito) </text:span>Però anche te Corrado, tu me l'hai combinata grossa di nulla! Andare a stiantarti ni' muro, costringendomi un'altra volta a i' patema della quota societaria! Io ti dicevo sempre: un correre, Corrado! Corrado, un correre! Uuuh, che rabbia! (<text:span text:style-name="T21">afferrando il vaso e facendo per scagliarlo via</text:span>) Guarda, piglierei le tu' ceneri e le spargerei volentieri come concime sulle mi' petunie!</text:p>
      <text:p text:style-name="P9"/>
      <text:p text:style-name="P7">(da sinistra entra Grazietta. In mano tiene la gabbia vuota.)</text:p>
      <text:p text:style-name="P9"/>
      <text:p text:style-name="P9"><text:span text:style-name="T20">Grazietta:</text:span> (<text:span text:style-name="T21">facendo il solito mezzo inchino e il segno della croce</text:span>) No, quello unn'è i' sor Corrado, gli è i' sor Torquato. Stamani l'ho spolverato e gli ho cambiato posto perché gli stesse un po' più alla luce.</text:p>
      <text:p text:style-name="P9"/>
      <text:p text:style-name="P9"><text:span text:style-name="T20">Amabile:</text:span> (<text:span text:style-name="T21">facendo il gesto di mandarla al diavolo e riponendo il vaso</text:span>) Accident'a te, un mi fare scalmanare! (<text:span text:style-name="T21">adagiandosi sul divano</text:span>) Di già stanotte unn'ho chiuso occhio.</text:p>
      <text:p text:style-name="P9"/>
      <text:p text:style-name="P9"><text:span text:style-name="T20">Grazietta</text:span><text:span text:style-name="T18">: </text:span>(<text:span text:style-name="T21">appendendo la gabbia all'attaccapanni</text:span>) La beva l'acqua di malva.</text:p>
      <text:p text:style-name="P9"/>
      <text:p text:style-name="P9"><text:span text:style-name="T20">Amabile</text:span>: Perché, che fa dormire?</text:p>
      <text:p text:style-name="P9"/>
      <text:p text:style-name="P9"><text:span text:style-name="T20">Grazietta: </text:span>No, veramente la fa pisciare. Ma la rinfresca e la gli schiarisce le idee.</text:p>
      <text:p text:style-name="P9"/>
      <text:p text:style-name="P9"><text:span text:style-name="T20">Amabile:</text:span> Allora portamene un bottiglione perché ho una tale confusione in testa che un so più nemmen chi sono. <text:span text:style-name="T21">(e siccome Grazietta fa per aggiungere qualcosa)</text:span> No guarda, unn'aprire bocca perché stavolta so' proprio alle perse!</text:p>
      <text:p text:style-name="P9"/>
      <text:p text:style-name="P9"><text:span text:style-name="T20">Grazietta:</text:span> (<text:span text:style-name="T21">incoraggiandola per saperne di più</text:span>) Sora Amabile, se l'avesse bisogno di sfogarsi, io...</text:p>
      <text:p text:style-name="P9"/>
      <text:p text:style-name="P9"><text:span text:style-name="T20">Amabile:</text:span> A te un ti dico proprio nulla perché un tu reggi nemmeno i' semolino. Un ti posso mica raccontare che ni' contratto della società c'è una clausola per cui, se un voglio perdere la mi' quota, bisogna che ripigli marito un'altra volta?</text:p>
      <text:p text:style-name="P9"><text:soft-page-break/></text:p>
      <text:p text:style-name="P9"><text:span text:style-name="T20">Grazietta:</text:span> (<text:span text:style-name="T21">fingendosi sorpresa</text:span>) Davvero? Ma icché la mi dice? (<text:span text:style-name="T21">poi piano, a se stessa</text:span>) Uhm... questo l'è i' segreto di Pulcinella, lo sanno tutti!</text:p>
      <text:p text:style-name="P9"/>
      <text:p text:style-name="P9"><text:span text:style-name="T20">Amabile:</text:span> Ti immagini se quelle ciaccolone delle lavoranti le lo venissero a sapere? Figurati, quelle tre sghebe le son sempre a orecchi ritti, con una notizia così le ci andrebbero a nozze! <text:span text:style-name="T21">(poi, minacciosa) </text:span>Oh, te un lo raccontare, eh?</text:p>
      <text:p text:style-name="P9"/>
      <text:p text:style-name="P9"><text:span text:style-name="T20">Grazietta: </text:span>Chi, io? Allora la un mi conosce.</text:p>
      <text:p text:style-name="P9"/>
      <text:p text:style-name="P9"><text:span text:style-name="T20">Amabile:</text:span> L'è proprio perché ti conosco, invece! Sicché zitta, muta!</text:p>
      <text:p text:style-name="P9"/>
      <text:p text:style-name="P9"><text:span text:style-name="T20">Grazietta:</text:span> E allora come la intenderebbe fare?</text:p>
      <text:p text:style-name="P9"/>
      <text:p text:style-name="P9"><text:span text:style-name="T20">Amabile:</text:span> Ho mandato Remigio a chiamare l'avvocato Spaccapelli. Gli è bravo a caso! Gli è capace, proprio! A partire da i' nome: Spaccapelli!!… Oh, in tribunale tremano tutti quando sentono questo nome.</text:p>
      <text:p text:style-name="P9"/>
      <text:p text:style-name="P9"><text:span text:style-name="T20">Grazietta:</text:span> (<text:span text:style-name="T21">scettica)</text:span> Mah, sarà. Ancora un l'ho visto vincere una causa.</text:p>
      <text:p text:style-name="P9"/>
      <text:p text:style-name="P9"><text:span text:style-name="T20">Amabile:</text:span> L'altro giorno gli ho detto “Avvocato Spaccapelli, così e così passa i' caso” e lui m'ha assicurato che posso dormire, non su due, ma su quattro guanciali! (<text:span text:style-name="T21">subito dubbiosa)</text:span> Speriamo, perché so' davvero parecchio preoccupata! (<text:span text:style-name="T21">poi, d'improvviso sgarbata</text:span>) Ma te un tu hai finito ancora di arzigogolare costì? Icché tu traccheggi mentre io so' qui, tra l'incudine e i' martello?<text:line-break/><text:line-break/><text:span text:style-name="T20">Grazietta: </text:span>(<text:span text:style-name="T21">piano</text:span>) Te lo darei ma ni' capo i' martello, sai?</text:p>
      <text:p text:style-name="P9"/>
      <text:p text:style-name="P7">(da sinistra entrano Giacinto e zia Camelia che regge una bottiglia. Si fermano davanti ai due vasi facendo il solito mezzo inchino e il segno della croce)</text:p>
      <text:p text:style-name="P9"/>
      <text:p text:style-name="P9"><text:span text:style-name="T20">Zia Camelia:</text:span> Amabile cara, o come tu sei sciupacchiata! Tu sei tutta trasfigurita, tu sembri anche te una mortesecca.</text:p>
      <text:p text:style-name="P9"/>
      <text:p text:style-name="P9"><text:span text:style-name="T20">Amabile: </text:span>Certo zia, per tirare su la gente te tu sei l'asso!</text:p>
      <text:p text:style-name="P9"/>
      <text:p text:style-name="P9"><text:span text:style-name="T20">Zia Camelia:</text:span> (<text:span text:style-name="T21">versando il contenuto della boccetta in un bicchierino</text:span>) Se tu ti senti giù, l'unica l'è bere. Io bada, quando mi piglia la mestizia – e a stare in questa casa, la mi piglia vai! - do du' sorsi a questa bottiglia e mi passa ogni cosa. Anzi, dopo mi sento forte, energica, mi viene un appetito!</text:p>
      <text:p text:style-name="P9"/>
      <text:p text:style-name="P9"><text:span text:style-name="T18">Grazietta: </text:span>(<text:span text:style-name="T21">piano)</text:span> Un c'è di questi pericoli, quello gli viene anche senza la bottiglia.</text:p>
      <text:p text:style-name="P9"/>
      <text:p text:style-name="P9"><text:span text:style-name="T20">Zia Camelia:</text:span> Questa l'è roba che la danno anche ai cavalli da corsa per farli andare di più. Davvero sai? C'è un po' di zabaione, di cognacche, di vermutte e uno schizzo d'acquavite, di quella bella forte. Io ne piglio du' boccatine tutte le mattine per riavermi. (<text:span text:style-name="T21">porgendole infine il bicchierino</text:span>) Bevilo, tu vedrai come tu ripigli dopo!</text:p>
      <text:p text:style-name="P9"/>
      <text:p text:style-name="P9"><text:span text:style-name="T20">Amabile</text:span>: Roba da cavalli? Mah, proviamo... <text:span text:style-name="T21">(bevendo, poi strabuzzando gli occhi, scalpitando, scuotendo la testa come un cavallo imbizzarrito e infine nitrendo)</text:span> Hiiiii....hiiiii <text:s/><text:span text:style-name="T21">(quindi buttandosi </text:span><text:soft-page-break/><text:span text:style-name="T21">di nuovo giù, esausta) </text:span>Macché, sto sempre uguale.</text:p>
      <text:p text:style-name="P12"/>
      <text:p text:style-name="P9"><text:span text:style-name="T20">Zia Camelia:</text:span> Sai icché? (<text:span text:style-name="T21">servendosi)</text:span> Un gocciolino lo bevo io! (<text:span text:style-name="T21"> bevendo, poi strabuzzando gli occhi, scalpitando, scuotendo la testa come un cavallo imbizzarrito e infine nitrendo</text:span>) Hiiiii....hiiiii! (<text:span text:style-name="T21">schioccando le labbra con gusto) </text:span>Ah, questo l'è un elisir che ringiovanisce e... apre lo stomaco. (<text:span text:style-name="T21">a Grazietta)</text:span> Ho visto che tu prepari il sugo, allora in attesa di desinare vengo ad affettarmi du' fette di pane e ce le tuffo dentro, vai!</text:p>
      <text:p text:style-name="P9"/>
      <text:p text:style-name="P9"><text:span text:style-name="T20">Grazietta: </text:span>(<text:span text:style-name="T21">nauseata</text:span>) Cognacche, zabaione, sugo... giù giù, tanto in corpo c'è buio!</text:p>
      <text:p text:style-name="P9"/>
      <text:p text:style-name="P9"><text:span text:style-name="T20">Amabile:</text:span> Ma zia Camelia, te un tu pensi che a masticare!</text:p>
      <text:p text:style-name="P9"/>
      <text:p text:style-name="P9"><text:span text:style-name="T20">Zia Camelia:</text:span> Si dice che l'appetito vien mangiando... a me mi viene invece digiunando! O piglia!</text:p>
      <text:p text:style-name="P12"/>
      <text:p text:style-name="P9"><text:span text:style-name="T20">Giacinto: </text:span>A proposito di mangiare... (<text:span text:style-name="T21">sbirciando nella gabbia vuota</text:span>) Ahhh, cosa vedono le mie pupille!</text:p>
      <text:p text:style-name="P9"/>
      <text:p text:style-name="P9"><text:span text:style-name="T20">Grazietta: </text:span><text:span text:style-name="T21">(ironica</text:span>) Nulla, perché un c'è nulla dentro!</text:p>
      <text:p text:style-name="P9"/>
      <text:p text:style-name="P9"><text:span text:style-name="T20">Giacinto:</text:span> Cecchino l'è rimasto ancora senza insalata!</text:p>
      <text:p text:style-name="P9"/>
      <text:p text:style-name="P9"><text:span text:style-name="T20">Grazietta: </text:span>(<text:span text:style-name="T21">con aria di sopportazione</text:span>) Gliel'ho messa. Se la un c'è più, vuol dire che l'ha bell'e mangiata.</text:p>
      <text:p text:style-name="P12"/>
      <text:p text:style-name="P9"><text:span text:style-name="T20">Giacinto:</text:span> <text:span text:style-name="T21">(isterico)</text:span> Ma manca il mangime, il mangime ti dico! Semi di lino, frumento e fiocchi d'avena. Tu lo sai che i' mi' Cecchino l'è un uccello differente a tutti gli altri...</text:p>
      <text:p text:style-name="P9"/>
      <text:p text:style-name="P9"><text:span text:style-name="T20">Grazietta:</text:span> (<text:span text:style-name="T21">ironica)</text:span> L'è vero, l'è parecchio differente, come quello un se n'è mai visti punti!</text:p>
      <text:p text:style-name="P9"/>
      <text:p text:style-name="P9"><text:span text:style-name="T20">Giacinto: </text:span>E te, ingrata, tu lo lasci a stomachino vòto!</text:p>
      <text:p text:style-name="P9"/>
      <text:p text:style-name="P9"><text:span text:style-name="T20">Zia Camelia: </text:span>(<text:span text:style-name="T21">prendendo a braccetto la cameri</text:span>era) Lascialo dire, pensa a me piuttosto, che lo stomaco vòto ce l'ho io.. Ora tu mi tagli un bel tòcco di formaggio, così mentre aspetto i' pane con i' sugo lo rosicchio, vai!</text:p>
      <text:p text:style-name="P9"/>
      <text:p text:style-name="P9"><text:span text:style-name="T20">Grazietta: </text:span>(<text:span text:style-name="T21">alzando gli occhi al cielo</text:span>) No, io un ce la posso fare, eh? Un ce la fo!</text:p>
      <text:p text:style-name="P9"/>
      <text:p text:style-name="P7">(escono a sinistra dopo aver fatto il segno della croce e il mezzo inchino davanti ai vasi)</text:p>
      <text:p text:style-name="P7"/>
      <text:p text:style-name="P9"><text:span text:style-name="T20">Giacinto:</text:span> (<text:span text:style-name="T21">alla sorella, agitato</text:span>) O perchè un tu la licenzi, quella lì? </text:p>
      <text:p text:style-name="P9"/>
      <text:p text:style-name="P12">Amalia: <text:span text:style-name="T25">Sta' bono Giacintino, un t'agitare...</text:span></text:p>
      <text:p text:style-name="P7"/>
      <text:p text:style-name="P7"><text:span text:style-name="T16">Giacinto:</text:span> <text:span text:style-name="T14">Guardalo i' mi' Cecchino come gli è insecchito! Gli ha fatto du' gambine a merlo, </text:span><text:span text:style-name="T14">poerino! (</text:span>agitandos<text:span text:style-name="T14">i) E quella la un gli pulisce mai la gabbia, la un gli mette mai la fogliolina d'insalata fresca, la un gli fa mai un complimento! (</text:span>al merlo immaginario<text:span text:style-name="T14">) Poerino, i' mi' merlottino... e cicciccì e ciccicciò... </text:span>(sbaciucchiando la gabbia<text:span text:style-name="T14">) Amorino di Giacintino tuo...</text:span></text:p>
      <text:p text:style-name="P9"/>
      <text:p text:style-name="P7"><text:soft-page-break/>(si odono due squilli di campanello)</text:p>
      <text:p text:style-name="P9"/>
      <text:p text:style-name="P7"><text:span text:style-name="T16">Giacinto:</text:span><text:span text:style-name="T14"> (</text:span>indaffarato a baciare la gabbia, gridando verso sinistra)<text:span text:style-name="T14"> Sonano...</text:span></text:p>
      <text:p text:style-name="P9"/>
      <text:p text:style-name="P7"><text:span text:style-name="T16">Amalia:</text:span><text:span text:style-name="T14"> Figurati se quell'altra la va a aprire, l'è a tuffargli i' pane ni' sugo! (</text:span>al fratello<text:span text:style-name="T14">) <text:s/>Giacinto, fa' il piacere, vai te.</text:span></text:p>
      <text:p text:style-name="P12"/>
      <text:p text:style-name="P7"><text:span text:style-name="T16">Giacinto:</text:span><text:span text:style-name="T14"> </text:span>(recandosi alla porta saltellando come se si trattasse di un gioco<text:span text:style-name="T14">) Chi sarà mai? Chi mai sarà? </text:span>(uscendo a destra e riapparendo subito)<text:span text:style-name="T14"> Ah, c'è qui' bischero di Remigio! </text:span>(poi afferrando la gabbia vuota e dirigendosi verso sinistra<text:span text:style-name="T14">) Grazietta! Brutta ingrata, o dagliela un po' d'insalata a i' mi' Cecchino, no?</text:span></text:p>
      <text:p text:style-name="P9"/>
      <text:p text:style-name="P7">(esce a sinistra)</text:p>
      <text:p text:style-name="P7">(dalla comune entra Remigio, sempre con le mezze maniche da impiegato, il lapis dietro l'orecchio. E' ansante e si deterge la fronte sudata con un fazzoletto. In mano ha una cartelletta piena di fogli)</text:p>
      <text:p text:style-name="P9"/>
      <text:p text:style-name="P7"><text:span text:style-name="T16">Amabile: </text:span><text:span text:style-name="T14">Allora, l'avvocato Spaccapelli...?</text:span></text:p>
      <text:p text:style-name="P9"/>
      <text:p text:style-name="P7"><text:span text:style-name="T16">Remigio:</text:span><text:span text:style-name="T14"> (</text:span>ansant<text:span text:style-name="T14">e) Gli è in tribunale, gli ha appena finito di discutere una causa...</text:span></text:p>
      <text:p text:style-name="P9"/>
      <text:p text:style-name="P7"><text:span text:style-name="T16">Amabile:</text:span><text:span text:style-name="T14"> </text:span>(sicura) <text:span text:style-name="T14">L'ha vinta, no?</text:span></text:p>
      <text:p text:style-name="P9"/>
      <text:p text:style-name="P7"><text:span text:style-name="T16">Remigio:</text:span><text:span text:style-name="T14"> No. A i' su' cliente gli hanno dato trent'anni. Comunque m'ha detto che tra poco sarà qui.</text:span></text:p>
      <text:p text:style-name="P9"/>
      <text:p text:style-name="P7"><text:span text:style-name="T16">Amabile:</text:span><text:span text:style-name="T14"> (</text:span>accasciandosi sul divano)<text:span text:style-name="T14"> Ohi ohi che ansia, che limìo di stomaco! (</text:span>poi a Remigio, con malagrazia)<text:span text:style-name="T14"> Piuttosto te, che hai finito di là con quelle fatture e con gli ordini, come t'avevo detto? Un si può mica restare indietro nelle spedizioni, eh? Le donne, che li hanno finiti i ricami? Bordare! Bordare! La ditta la va avanti, bisogna essere all'altezza della concorrenza! Fatti intendere anche da quelle sghebe delle ricamatrici. La ditta prima di tutto! (</text:span>poi, massaggiandosi lo stomaco)<text:span text:style-name="T14"> Oddio che angoscia, che aggrovigliamento di budella...</text:span></text:p>
      <text:p text:style-name="P9"/>
      <text:p text:style-name="P7"><text:span text:style-name="T16">Remigio:</text:span><text:span text:style-name="T14"> (</text:span>remissivo<text:span text:style-name="T14">) Ecco sora Amabile, non per metterle più ansia che mai, ma bisognerebbe parlare un momento di quei conti <text:s/>che non...</text:span></text:p>
      <text:p text:style-name="P9"/>
      <text:p text:style-name="P7"><text:span text:style-name="T16">Amabile: </text:span><text:span text:style-name="T14">(</text:span>insofferente<text:span text:style-name="T14">) Ancora? Ohi ohi, che zecca tu sei!</text:span></text:p>
      <text:p text:style-name="P9"/>
      <text:p text:style-name="P7"><text:span text:style-name="T16">Remigio:</text:span><text:span text:style-name="T15"> </text:span><text:span text:style-name="T14">Io un la voglio certo disturbare, lo so icché la sta passando, ma l'è da stamani che so' con i' capo su queste pratiche. Mi lambicco la testa come un disperato, eppure c'è qualcosa che un mi torna. (</text:span>accennando all'incartamento<text:span text:style-name="T14">) Qui l'è sparito dei soldi, sora Amabile. Parecchi soldi.</text:span></text:p>
      <text:p text:style-name="P9"/>
      <text:p text:style-name="P7"><text:span text:style-name="T16">Amabile: </text:span><text:span text:style-name="T14">(</text:span>sbarrando gli occhi<text:span text:style-name="T14">) Ma che sei grullo? <text:s/>Icché tu dici?</text:span></text:p>
      <text:p text:style-name="P9"/>
      <text:p text:style-name="P7"><text:span text:style-name="T16">Remigio:</text:span><text:span text:style-name="T14"> La scusi se mi permetto... ma lei l'è un po' all'acqua di rose. Possibile che la un si sia mai accorta di nulla?<text:line-break/></text:span></text:p>
      <text:p text:style-name="P7"><text:span text:style-name="T16">Amabile:</text:span><text:span text:style-name="T14"> (</text:span>prendendogli la cartelletta di mano)<text:span text:style-name="T14"> Sentilo bellino! O un tu ci sei te a riguardare i conti? Sennò, io e i fratelli Battistoni icché ti si paga a fare? (</text:span>scorrendo poi il dito sui fogli, trasalendo<text:span text:style-name="T14">) O... o se manca un monte di quattrini qui!</text:span></text:p>
      <text:p text:style-name="P9"><text:soft-page-break/></text:p>
      <text:p text:style-name="P7"><text:span text:style-name="T16">Remigio:</text:span><text:span text:style-name="T14"> Gliel'ho detto! (</text:span>indicando sul foglio<text:span text:style-name="T14">) Ho riscontrato una trentina di ammanchi: cinquantamila lire di qua, settantamila di là... e via e via.</text:span></text:p>
      <text:p text:style-name="P9"/>
      <text:p text:style-name="P7"><text:span text:style-name="T16">Amabile:</text:span><text:span text:style-name="T14"> E chi li avrebbe presi?</text:span></text:p>
      <text:p text:style-name="P9"/>
      <text:p text:style-name="P7"><text:span text:style-name="T16">Remigio:</text:span><text:span text:style-name="T14"> Se la un li ha levati lei, la lo domandi ai su' soci.</text:span></text:p>
      <text:p text:style-name="P9"/>
      <text:p text:style-name="P7"><text:span text:style-name="T16">Amabile:</text:span><text:span text:style-name="T14"> </text:span>(incredula)<text:span text:style-name="T14"> A chi?? A Giovanbattista e Carlo Alberto Battistoni? </text:span>(buttando in aria la cartelletta)<text:span text:style-name="T14"> Ma va' via, inventane un'altra! Controlla meglio perché unn'è possibile.</text:span></text:p>
      <text:p text:style-name="P9"/>
      <text:p text:style-name="P7"><text:span text:style-name="T16">Remigio:</text:span><text:span text:style-name="T14"> La mi scusi, ma io un penso di aver sbagliato. I conti li ho fatti e rifatti, e qui c'è un ammanco bello grosso, tanto da non sapere come pagare le lavoranti a fine mese, quelle in laboratorio e quelle fori, a domicilio. Per non parlare dei creditori: quelli, se un tu li saldi, vengono all'uscio come faine, eh?</text:span></text:p>
      <text:p text:style-name="P9"/>
      <text:p text:style-name="P7"><text:span text:style-name="T16">Amabile:</text:span><text:span text:style-name="T14"> I fratelli Battistoni?? Ma che scherzi davvero? Giovanbattista e Carlo Alberto un farebbero mai una cosa simile, e di nascosto a me, poi! Du' personcine così a modo, istruite, distinte nei modi e ni' parlare... </text:span>(risoluta)<text:span text:style-name="T14"> Tu ti sbagli, via!</text:span></text:p>
      <text:p text:style-name="P9"/>
      <text:p text:style-name="P7"><text:span text:style-name="T16">Remigio:</text:span><text:span text:style-name="T14"> Sora Amabile, io nella computisteria e nei conti un po' ci capisco. Se gli dico che c'è degli ammanchi, c'è degli ammanchi!</text:span></text:p>
      <text:p text:style-name="P9"/>
      <text:p text:style-name="P7"><text:span text:style-name="T16">Amabile:</text:span><text:span text:style-name="T14"> (</text:span>alzandosi)<text:span text:style-name="T14"> E io ti ripeto che tu ti sbagli. Sui fratelli Battistoni ci metterei la mano su' i' foco. (</text:span>sgarbata<text:span text:style-name="T14">) E ora, sortimi di qui con questi discorsi, che tra poco gli arriva l'avvocato Spaccapelli e ho problemi più gravi da affrontare.</text:span></text:p>
      <text:p text:style-name="P9"/>
      <text:p text:style-name="P7"><text:span text:style-name="T16">Remigio: </text:span><text:span text:style-name="T14">Ma... ma...</text:span></text:p>
      <text:p text:style-name="P9"/>
      <text:p text:style-name="P7"><text:span text:style-name="T16">Amalia: </text:span><text:span text:style-name="T14">Niente ma, e fila! Rimetti la testa su questi conti e falli tornare, tu sei pagato per questo. Fila!</text:span></text:p>
      <text:p text:style-name="P9"/>
      <text:p text:style-name="P7">(si sentono due squilli di campanello)<text:span text:style-name="T14"><text:line-break/></text:span></text:p>
      <text:p text:style-name="P7"><text:span text:style-name="T16">Avvocato Spaccapelli: </text:span><text:span text:style-name="T14">(</text:span>da fuori<text:span text:style-name="T14">) E' permesso? Si può?</text:span></text:p>
      <text:p text:style-name="P9"/>
      <text:p text:style-name="P7"><text:span text:style-name="T16">Amabile:</text:span><text:span text:style-name="T14"> (</text:span>a Remigio<text:span text:style-name="T14">) Va' va', passa da i' retro e corri a fare icché t'ho detto!</text:span></text:p>
      <text:p text:style-name="P9"/>
      <text:p text:style-name="P7">(Remigio scuote la testa, riprende la cartelletta ed esce a sinistra, dove si scontra con Giacinto che sta uscendo con l'inseparabile gabbia in mano)</text:p>
      <text:p text:style-name="P7"/>
      <text:p text:style-name="P7"><text:span text:style-name="T16">Giacinto:</text:span><text:span text:style-name="T14"> (</text:span>saltellando verso la comune<text:span text:style-name="T14">) Vo io, vo io! (</text:span>rientrando subito, deluso<text:span text:style-name="T14">) Ah, c'è quell'esoso dell'avvocato!</text:span></text:p>
      <text:p text:style-name="P9"/>
      <text:p text:style-name="P7">(entra l'avvocato Spaccapelli con bastone da passeggio e cartella di cuoio. Porta due occhialini tondi, sfoggia eleganti baffetti, ha movenze delicate, quasi effeminate, parla con voce nasale, cammina a piccoli passetti e e ama farcire i suoi discorsi con pompose citazioni in latino.</text:p>
      <text:p text:style-name="P7">Si dirige spedito verso i due vasi funerari unendo i tacchi e chinando il capo in segno di rispetto, <text:soft-page-break/>poi si appresta a baciare la mano alla vedova)</text:p>
      <text:p text:style-name="P9"/>
      <text:p text:style-name="P9"><text:span text:style-name="T20">Avvocato Spaccapelli:</text:span> (<text:span text:style-name="T21">con tono pomposo, tenendole stretta la mano tra le sue</text:span>) Signora Amabile, porgo di nuovo le mie più sincere condoglianze e partecipo al suo lacerante dolore per la perdita – stavolta – del caro signor Corrado...</text:p>
      <text:p text:style-name="P9"/>
      <text:p text:style-name="P9"><text:span text:style-name="T20">Amabile:</text:span> (<text:span text:style-name="T21">cercando di interromperlo e di sfilare la mano</text:span>) Eh... grazie, avvocato...</text:p>
      <text:p text:style-name="P9"/>
      <text:p text:style-name="P9"><text:span text:style-name="T20">Avvocato Spaccapelli</text:span>: (<text:span text:style-name="T21">inarrestabile, tenendole la man</text:span>o) Esprimendo un profondo dispiacere per questo irreparabile appuntamento con il destino, mi unisco alla sua <text:s/>dolorosa ambascia...</text:p>
      <text:p text:style-name="P9"/>
      <text:p text:style-name="P9"><text:span text:style-name="T20">Amabile</text:span>: (<text:span text:style-name="T21">cercando con forza di ritirare la mano</text:span>) Ehm... avvocato, la mano...</text:p>
      <text:p text:style-name="P9"/>
      <text:p text:style-name="P9"><text:span text:style-name="T20">Avvocato Spaccapelli:</text:span> (<text:span text:style-name="T21">inarrestabile)</text:span> Con commozione e sentita partecipazione, possa il mio pensiero esserle di conforto in questa, ahimé, dolorosa vicissitudine...</text:p>
      <text:p text:style-name="P9"/>
      <text:p text:style-name="P9"><text:span text:style-name="T20">Amabile: </text:span>(<text:span text:style-name="T21">riuscendo finalmente a sfilare la mano, a Giacinto</text:span>) Chetalo te, se ti riesce!</text:p>
      <text:p text:style-name="P9"/>
      <text:p text:style-name="P9"><text:span text:style-name="T20">Giacinto:</text:span> <text:span text:style-name="T21">(appendendo la gabbia vuota all'attaccapanni) </text:span>Avvocato, gli si può offrire un goccio per ripigliare fiato? Un cordiale, un gin fizze, la mi dica lei. Sennò un bicchierino d'aleatico... ci s'ha una bottiglia che la fa resuscitare i morti!<text:span text:style-name="T21"> (rivolto ai vasi)</text:span> Con rispetto parlando, vero!</text:p>
      <text:p text:style-name="P12"/>
      <text:p text:style-name="P9"><text:span text:style-name="T20">Avvocato Spaccapelli:</text:span> Grazie grazie, perché a parlare mi si secca un po' la gola. Accetto volentieri!</text:p>
      <text:p text:style-name="P9"/>
      <text:p text:style-name="P7">(Giacinto si avvicina alle bottiglie, finge di stapparne una e di versare il liquido in un immaginario bicchiere)</text:p>
      <text:p text:style-name="P7"/>
      <text:p text:style-name="P9"><text:span text:style-name="T20">Giacinto</text:span>: <text:span text:style-name="T21">(con un sorriso sornione, porgendogli il bicchiere inesisten</text:span>te) <text:s/>Ecco a lei, avvocato. Magari un goccio lo bevo anch'io (<text:span text:style-name="T21">versandosi del vero vino in un vero bicchiere, poi levandolo in alto)</text:span> Brindiamo al povero Corrado e pace all'anima sua!</text:p>
      <text:p text:style-name="P9"/>
      <text:p text:style-name="P9"><text:span text:style-name="T21">(L'avvocato lo guarda tracannare l'aleatico, poi lancia uno sguardo perplesso ad Amabile</text:span>)</text:p>
      <text:p text:style-name="P9"/>
      <text:p text:style-name="P9"><text:span text:style-name="T20">Amabil</text:span>e: <text:span text:style-name="T21">(piano</text:span>) La l'assecondi, per carità! Sennò gli piglia le furie!</text:p>
      <text:p text:style-name="P9"/>
      <text:p text:style-name="P9"><text:span text:style-name="T20">Giacinto:</text:span> (<text:span text:style-name="T21">osservando l'avvocato che finge di bere</text:span>) Buono, eh? Abboccato, con un leggero retrogusto di uva fragola, la un trova? <text:span text:style-name="T21">(poi, sedendosi su una sedia vera, gli indica una sedia inesistente</text:span>) Ma la si sieda avvocato Spaccapalle, mica la vorrà restare in piedi tutto i' tempo?</text:p>
      <text:p text:style-name="P9"/>
      <text:p text:style-name="P9"><text:span text:style-name="T20">Avvocato Spaccapelli:</text:span><text:span text:style-name="T18"> </text:span><text:span text:style-name="T21">(infastidito)</text:span><text:span text:style-name="T18"> </text:span>Spaccapelli, prego! <text:span text:style-name="T21">(poi guardando costernato Amabile)</text:span> Devo?</text:p>
      <text:p text:style-name="P9"/>
      <text:p text:style-name="P9"><text:span text:style-name="T20">Amabile:</text:span> La l'assecondi, per l'amor di Dio, sennò un la fa più finita!</text:p>
      <text:p text:style-name="P9"/>
      <text:p text:style-name="P7">(L'avvocato, alquanto titubante, poggia la cartella sul tavolo, estrae i vari fascicoli, poi si siede sulla sedia che non c'è)</text:p>
      <text:p text:style-name="P7">(Giacinto resta seduto tra i due, voltando la testa ora verso l'uno, ora verso l'altro, come ad una partita di ping pong)</text:p>
      <text:p text:style-name="P7"/>
      <text:p text:style-name="P9"><text:soft-page-break/><text:span text:style-name="T20">Amabile</text:span>: Avvocato Spaccapelli, veniamo a noi... la mi creda, io son proprio disperata!</text:p>
      <text:p text:style-name="P9"/>
      <text:p text:style-name="P9"><text:span text:style-name="T20">Avvocato Spaccapelli: </text:span>Mia cara signora, “nolite ergo solliciti esse”!</text:p>
      <text:p text:style-name="P9"/>
      <text:p text:style-name="P9"><text:span text:style-name="T20">Amabile:</text:span> Eh? Come?</text:p>
      <text:p text:style-name="P9"/>
      <text:p text:style-name="P9"><text:span text:style-name="T20">Avvocato Spaccapelli:</text:span> Non deve preoccuparsi, una soluzione salta fuori sempre!</text:p>
      <text:p text:style-name="P9"/>
      <text:p text:style-name="P9"><text:span text:style-name="T20">Amabile</text:span>: (<text:span text:style-name="T21">sospirand</text:span>o) Eeeh, l'è proprio vero come dicono: finché s'ha i denti in bocca, un si sa quel che ci tocca! (<text:span text:style-name="T21">lanciando un'occhiata ai vasi cinerari</text:span>) O chi credeva di ritrovarsi vedova per la seconda volta?</text:p>
      <text:p text:style-name="P9"/>
      <text:p text:style-name="P9"><text:span text:style-name="T20">Avvocato Spaccapelli: </text:span>Suvvia signora Amabile, non ci facciamo prendere dall'ambascia! Omnia tempus habet!</text:p>
      <text:p text:style-name="P9"/>
      <text:p text:style-name="P9"><text:span text:style-name="T20">Amabile</text:span>: Eh? Come?</text:p>
      <text:p text:style-name="P12"/>
      <text:p text:style-name="P9"><text:span text:style-name="T20">Avvocato Spaccapelli:</text:span> Intendo, ogni cosa a suo tempo... mutatis mutandis!</text:p>
      <text:p text:style-name="P9"/>
      <text:p text:style-name="P9"><text:span text:style-name="T20">Giacinto:</text:span> (<text:span text:style-name="T21">intervenendo</text:span>) No, avvocato Spaccapalle, qui un si tratta di mutare le mutande! Qui si tratta che la qui' presente mi' sorella la deve ripigliare marito, i' terzo! <text:span text:style-name="T21">(voltandosi verso i vasi e ridendo) </text:span>Tra poco su quella mensola un c'è più posto! E tutto questo <text:s/>per non perdere la quota e far fallire la società. <text:span text:style-name="T21">(alterandosi d'improvviso</text:span>) Ora, i' nostro progenitore Salimbeni, sarà stato anche un bon omo, ma dico io, come gli è venuto in mente di mettere una regola così imbecille?<text:span text:style-name="T21">(afferrando l'avvocato per la manica e scuotendolo</text:span>) Avvocato Spaccapalle, non poteva lasciare la quota maggiore a me che sono l'unico figlio maschio? Eh? Eh? (<text:span text:style-name="T21">ora minaccioso</text:span>) Spaccapalle, un potevo essere io i' socio maggioritario?</text:p>
      <text:p text:style-name="P9"/>
      <text:p text:style-name="P9"><text:span text:style-name="T20">Avvocato Spaccapelli:</text:span> (<text:span text:style-name="T21">infastidito</text:span>) Spaccapelli, prego, Spaccapelli!</text:p>
      <text:p text:style-name="P9"/>
      <text:p text:style-name="P9"><text:span text:style-name="T20">Amabile:</text:span> Giacintino per piacere, un ti ci mettere anche te a complicare le cose!</text:p>
      <text:p text:style-name="P9"/>
      <text:p text:style-name="P9"><text:span text:style-name="T20">Giacinto:</text:span> (<text:span text:style-name="T21">già più calmo) </text:span>Avete ragione, io non avrei potuto stare dietro alla società! Io devo pensare a i' mi' Cecchino, altro che storie! <text:span text:style-name="T21">(andando a staccare la gabbia dall'attaccapanni e mettendola sotto al naso dell'avvocato)</text:span> Ma come l'è bellino, la dica la verità? No, la lo dica! <text:span text:style-name="T21">(e siccome questo tace, imbarazzato, facendosi minaccioso)</text:span> Spaccapalle, la lo dica!</text:p>
      <text:p text:style-name="P9"/>
      <text:p text:style-name="P9"><text:span text:style-name="T20">Avvocato Spaccapelli:</text:span> Ehm.. bello sì... che portamento, che sguardo altezzoso... che livrea appariscente!</text:p>
      <text:p text:style-name="P9"/>
      <text:p text:style-name="P9"><text:span text:style-name="T20">Giacinto:</text:span> (<text:span text:style-name="T21">dandogli una sonora pacca sulle spall</text:span>e) Bravo Spaccapalle, lei si vede che d'uccelli la se ne intende! (<text:span text:style-name="T21">poi ad Amabile, afferrando la gabbi</text:span>a) <text:s/>Via, ora porto i' mi' Cecchino di là in terrazza perché il sole gli cura la fiocaggine. Un vu lo sentite che un canta più, poerino? (<text:span text:style-name="T21">all'avvocato)</text:span> Spaccapalle, la stia comodo costì e la pigli un altro gocciolino, che questo male un gli fa di sicuro!</text:p>
      <text:p text:style-name="P7">(esce a sinistra facendo complimenti sperticati al merlo inesistente)</text:p>
      <text:p text:style-name="P7"/>
      <text:p text:style-name="P9"><text:span text:style-name="T20">Avvocato <text:s/>Spaccapelli:</text:span> (<text:span text:style-name="T21">tirandosi su da quella posizione scomoda con un sospiro di sollievo)</text:span> Ohhh, era l'ora! (<text:span text:style-name="T21">afferrando una sedia vera e massaggiandosi le ginocchia</text:span>) Mi sono anchilosato <text:soft-page-break/>tutte e due le rotule, ohi ohi...</text:p>
      <text:p text:style-name="P9"/>
      <text:p text:style-name="P9"><text:span text:style-name="T20">Amabile:</text:span> (<text:span text:style-name="T21">sospirando</text:span>) Giacinto l'è una grossa croce, ma bisogna tenerlo così come gli è. Un lo posso mica rinchiudere a San Salvi, l'è i' mi' fratello. Grullo, ma pur sempre i' mi' fratello.</text:p>
      <text:p text:style-name="P9"/>
      <text:p text:style-name="P9"><text:span text:style-name="T20">Avvocato Spaccapelli:</text:span> Suvvia sora Amabile... sursum corda! </text:p>
      <text:p text:style-name="P9"/>
      <text:p text:style-name="P9"><text:span text:style-name="T20">Amabile</text:span>: Eh? Come?</text:p>
      <text:p text:style-name="P9"/>
      <text:p text:style-name="P9"><text:span text:style-name="T18">Avvocato Spaccapelli:</text:span> No, dicevo... in alto i cuori!</text:p>
      <text:p text:style-name="P9"/>
      <text:p text:style-name="P9"><text:span text:style-name="T20">Amabile:</text:span> Avvocato, però la parli tricolore perché sennò io unn'intendo nulla. Abbia pazienza, eh!</text:p>
      <text:p text:style-name="P9"/>
      <text:p text:style-name="P9"><text:span text:style-name="T20">Avvocato Spaccapelli: </text:span>(<text:span text:style-name="T21">scartabellando</text:span>) Stia tranquilla, ora veniamo al busillis, cioè al conquibus... cioè al nocciolo della questione. (<text:span text:style-name="T21">scartabellando</text:span>) In genere la legge prevede che gli eredi di un socio gli succedano di diritto, acquisendo – nevvero – la sua partecipazione. Ma in questo caso il socio è una socia. E per quella clausola inserita nello statuto, una donna da sola a comandare, in questa ditta non ci può stare. Ci vuole un maschio, un socio, un uomo, che diventi il suo legittimo consorte. E entro un mese, non di più! Pena la decadenza della quota e il conseguente scioglimento della società.</text:p>
      <text:p text:style-name="P9"/>
      <text:p text:style-name="P9"><text:span text:style-name="T20">Amabile:</text:span> La scusi avvocato, codesto lo sapevo di già. L'ho fatta chiamare perché la mi trovi una soluzione. </text:p>
      <text:p text:style-name="P9"/>
      <text:p text:style-name="P9"><text:span text:style-name="T20">Avvocato Spaccapelli:</text:span> Cara signora, la questione va riflettuta, ponderata, sviscerata in ogni suo cavillo. Anche se, a onor del vero, la soluzione non può essere che una sola. <text:span text:style-name="T21">(lanciando un'occhiata alla mensola)</text:span>. Aggiungere un altro vaso... ehm, intendo dire... contrarre un nuovo matrimonio! In questo modo la sua quota maggioritaria sarà salva, mentre gli altri due soci...</text:p>
      <text:p text:style-name="P9"/>
      <text:p text:style-name="P9"><text:span text:style-name="T20">Amabile:</text:span> … i fratelli Battistoni...</text:p>
      <text:p text:style-name="P9"/>
      <text:p text:style-name="P9"><text:span text:style-name="T20">Avvocato Spaccapelli:</text:span> … resteranno soci di minoranza. <text:span text:style-name="T21">(riponendo i fogli nella cartella e alzandosi)</text:span>. Per il compenso di questa consulenza, le farò avere la notula domani stesso.</text:p>
      <text:p text:style-name="P9"/>
      <text:p text:style-name="P9"><text:span text:style-name="T20">Amabile:</text:span> (<text:span text:style-name="T21">alzandosi, speranzosa</text:span>) La un dubiti, avvocato. La vedrà che la sarà ricompensato come merita.</text:p>
      <text:p text:style-name="P12"/>
      <text:p text:style-name="P9"><text:span text:style-name="T20">Avvocato Spaccapelli:</text:span> Su questo non nutro il minimo dubbio. <text:span text:style-name="T21">(facendo il gesto del denaro con le dita) </text:span>Lei lo sa, a voler che il carro non cigoli, bisogna ungere le ruote!</text:p>
      <text:p text:style-name="P9"/>
      <text:p text:style-name="P9"><text:span text:style-name="T20">Amabile: </text:span>Io conosco un altro detto, invece: chi va in mano all'avvocato...</text:p>
      <text:p text:style-name="P9"/>
      <text:p text:style-name="P9"><text:span text:style-name="T20">Avvocato Spaccapelli: </text:span>… vive in miseria e muore dannato! (<text:span text:style-name="T21">facendo una risatina nasale)</text:span>. Questo lo sapevo anch'io! Suvvia cara signora Amabile, lei è sempre una donna appetibile – mi permetta – non fosse altro che per la quota societaria. Vedrà che non farà fatica a trovare un pretendente. Audaces fortuna juvat! (<text:span text:style-name="T21">baciandole la mano</text:span>) Arrivederla! (<text:span text:style-name="T21">afferrando la cartella, poi ponendosi davanti ai due vasi e accennando un mezzo inchino)</text:span> Arrivederli anche a loro, cari!</text:p>
      <text:p text:style-name="P9"/>
      <text:p text:style-name="P7"><text:soft-page-break/>(esce dalla comune con piccoli passi affrettati)</text:p>
      <text:p text:style-name="P9"/>
      <text:p text:style-name="P9"><text:span text:style-name="T20">Amabile:</text:span> (<text:span text:style-name="T21">vagando inquieta per la stan</text:span>za) Eh, m'è stato di parecchio aiuto, sì! Un altro marito? A trovarlo un altro marito, anche uccio e rifinito. Ma indo', indo'? (<text:span text:style-name="T21">vagando per la stanza, in prossimità del tavolo avvertendo che le è caduto qualcosa)</text:span> O icché m'è cascato, la spilla d'oro? <text:span text:style-name="T21">(alzando la lunga tovaglia e buttandosi a capofitto sotto, annaspand</text:span>o) O indo' la s'è cacciata?</text:p>
      <text:p text:style-name="P9"/>
      <text:p text:style-name="P7">(si odono due squilli di campanello)</text:p>
      <text:p text:style-name="P7">(da sinistra Grazietta accorre ad aprire solerte, mentre Amabile continua a rovistare, non vista, sotto al tavolo)</text:p>
      <text:p text:style-name="P7">(Grazietta riappare subito dopo introducendo i fratelli Battistoni)</text:p>
      <text:p text:style-name="P7"/>
      <text:p text:style-name="P9"><text:span text:style-name="T20">Grazietta: </text:span>(<text:span text:style-name="T21">rientrando con gli ospiti e scansando con un balzo la mano lunga di Giovanbattista)</text:span> La sora Amabile l'era qui ora. Aspettate vo a chiamarla. </text:p>
      <text:p text:style-name="P9"/>
      <text:p text:style-name="P9"><text:span text:style-name="T20">Carlo Alberto:</text:span> Grazie, di grazia.</text:p>
      <text:p text:style-name="P9"/>
      <text:p text:style-name="P9"><text:span text:style-name="T20">Grazietta: </text:span>(<text:span text:style-name="T21">poi, piano</text:span>) Ci mancavano Sussi e Biribissi!</text:p>
      <text:p text:style-name="P9"/>
      <text:p text:style-name="P7">(esce a sinistra)</text:p>
      <text:p text:style-name="P7">Giovanbattista e Carlo Alberto si guardano intorno senza accorgersi di Amabile, che continua ad armeggiare cercando la spilla sotto il tavolo)</text:p>
      <text:p text:style-name="P7"/>
      <text:p text:style-name="P9"><text:span text:style-name="T20">Giovanbattista:</text:span> (<text:span text:style-name="T21">piano)</text:span> Allora, che si fa questa alleanza?</text:p>
      <text:p text:style-name="P9"/>
      <text:p text:style-name="P9"><text:span text:style-name="T20">Carlo Alberto</text:span>: Ma eziandio, facciamola!</text:p>
      <text:p text:style-name="P9"/>
      <text:p text:style-name="P9"><text:span text:style-name="T20">Giovanbattista:</text:span> O parla come tu mangi quando siamo soli!</text:p>
      <text:p text:style-name="P9"/>
      <text:p text:style-name="P9"><text:span text:style-name="T20">Carlo Alberto: </text:span>(<text:span text:style-name="T21">cambiando del tutto atteggiamento</text:span>) Maremma impestata ladra! Se la sora Amabile la s'ammasca che unn'è come gli si vole far credere, c'è da stare lustri!</text:p>
      <text:p text:style-name="P9"/>
      <text:p text:style-name="P7">(Amabile drizza le orecchie e resta sotto il tavolo ad ascoltare, la tovaglia alzata sul davanti, in modo che il pubblico possa notare le sue espressioni, che cambieranno di volta in volta a seconda di quello che diranno i due)</text:p>
      <text:p text:style-name="P8"/>
      <text:p text:style-name="P9"><text:span text:style-name="T20">Giovanbattista</text:span>: Sta' tranquillo, sarà facile come bere un bicchier d'acqua, ti dico!</text:p>
      <text:p text:style-name="P9"/>
      <text:p text:style-name="P9"><text:span text:style-name="T20">Carlo Alberto:</text:span> Se solo la s'immaginasse che si fa apposta, quella belva la sarebbe capace di cavarci gli occhi a tutti e due!</text:p>
      <text:p text:style-name="P9"/>
      <text:p text:style-name="P9"><text:span text:style-name="T20">Giovanbattista:</text:span> Vai vai, questa l'è la soluzione migliore... per i “nostri” affari, naturalmente! E poi via, la vedova la unn'è mica tanto brutta, anzi diciamo... un saprei come definirla... l'è...</text:p>
      <text:p text:style-name="P9"/>
      <text:p text:style-name="P7">(Amabile mette su un'espressione di vanitoso compiacimento)</text:p>
      <text:p text:style-name="P9"/>
      <text:p text:style-name="P9"><text:span text:style-name="T20">Carlo Alberto:</text:span> La unn'è brutta?? Ma che l'hai vista bene? L'è un tegame, altroché!</text:p>
      <text:p text:style-name="P9"/>
      <text:p text:style-name="P7"><text:soft-page-break/>(Amabile mette su un'espressione risentita)</text:p>
      <text:p text:style-name="P9"/>
      <text:p text:style-name="P9"><text:span text:style-name="T20">Giovanbattista: </text:span>Via via, codesti son dettagli! Ascolta me: te tu la devi balzellare, capito? <text:span text:style-name="T21">(mimando)</text:span> Prima tu la guardi fissa come se tu te la volessi mangiare con gli occhi, poi tu la rimbambisci con una manciata di paroline dolci e poi... zac! Bell'e cascata nella tela di' ragno! Da' retta a me, io so' un esperto in queste cose.</text:p>
      <text:p text:style-name="P9"/>
      <text:p text:style-name="P7">(sul viso di Amabile, sempre nascosta sotto al tavolo, passano una sfilza di emozioni: rabbia, risentimento, acredine, mentre i due – completamente ignari – proseguono)</text:p>
      <text:p text:style-name="P7"/>
      <text:p text:style-name="P9"><text:span text:style-name="T20">Carlo Alberto</text:span>: (<text:span text:style-name="T21">titubante, sbirciando la mensola</text:span>) Però, a pensarci bene, questa l'ha bell'e fatto fori du' mariti... E come dice i' proverbio? Non c'è due senza tre! (<text:span text:style-name="T21">toccandosi la patta dei calzoni e facendo gli scongiuri) </text:span>Aspetta mi tocco!</text:p>
      <text:p text:style-name="P9"/>
      <text:p text:style-name="P9"><text:span text:style-name="T20">Giovanbattista</text:span>: Macché macché, codeste le son credenze, le son dicerie! Senti come si fa: te tu la sposi e dopo, della quota che tu acquisisci, si fa a metà, eh?</text:p>
      <text:p text:style-name="P9"/>
      <text:p text:style-name="P9"><text:span text:style-name="T20">Carlo Alberto</text:span>: (<text:span text:style-name="T21">scontento</text:span>) Bah, furbo tu sei! Perché un tu la sposi te?</text:p>
      <text:p text:style-name="P9"/>
      <text:p text:style-name="P9"><text:span text:style-name="T20">Giovanbattista: </text:span>No, ho visto come la ti guarda, tu gli piaci più te.</text:p>
      <text:p text:style-name="P9"/>
      <text:p text:style-name="P9"><text:span text:style-name="T20">Carlo Alberto</text:span>: (<text:span text:style-name="T21">insistendo</text:span>) Io dico che tu gli tiri più te, invece.</text:p>
      <text:p text:style-name="P9"/>
      <text:p text:style-name="P9"><text:span text:style-name="T20">Giovanbattista:</text:span> No senti, a me le mi piacciono più giovanine. Credimi, un ci avrei stomaco di ritrovarmi la sera ni' letto con quella carampana.</text:p>
      <text:p text:style-name="P9"/>
      <text:p text:style-name="P7">(Amabile, sotto al tavolo, fa tutte le smorfie, come per tirare loro il collo, tagliargli la gola e via di questo passo)</text:p>
      <text:p text:style-name="P12"/>
      <text:p text:style-name="P9"><text:span text:style-name="T20">Carlo Alberto</text:span>: Bah, e allora ci dovrei andare io?</text:p>
      <text:p text:style-name="P9"/>
      <text:p text:style-name="P9"><text:span text:style-name="T20">Giovanbattista</text:span>: Via via, codesti son dettagli. Ti ricordi come s'era detto? Uno dei due la deve sposare, chi gli è gli è. S'è fatto i' conto e gli è toccato a te!</text:p>
      <text:p text:style-name="P9"/>
      <text:p text:style-name="P9"><text:span text:style-name="T20">Carlo Alberto:</text:span> (<text:span text:style-name="T21">mogio)</text:span> Maremma impestata ladra, l'ho sempre detto che io ho fortuna quanto un cane in chiesa!</text:p>
      <text:p text:style-name="P9"/>
      <text:p text:style-name="P9"><text:span text:style-name="T20">Giovanbattista</text:span>: (<text:span text:style-name="T21">battendogli una mano sulla spalla, comprensivo</text:span>) Ti capisco Carlo Alberto, l'è davvero un grande sacrificio. Da un pezzo a questa parte la sora Amabile l'è peggiorata di nulla!</text:p>
      <text:p text:style-name="P9"/>
      <text:p text:style-name="P9"><text:span text:style-name="T20">Carlo Alberto</text:span>: L'è diventata un bigonciolo, l'è rinquartata, l'hai vista?</text:p>
      <text:p text:style-name="P9"/>
      <text:p text:style-name="P9"><text:span text:style-name="T20">Giovanbattista:</text:span> No, l'è proprio un cassettone, diciamocelo francamente. Ma poi scorbutica, avara, prolissa, prepotente... io un so come gli abbiano fatto quei due (<text:span text:style-name="T21">voltandosi verso la mensola</text:span>) a stargli intorno, poeracci!</text:p>
      <text:p text:style-name="P9"/>
      <text:p text:style-name="P7">(Amabile origlia e continua a fare smorfie di rabbia)</text:p>
      <text:p text:style-name="P7"/>
      <text:p text:style-name="P9"><text:soft-page-break/><text:span text:style-name="T20">Carlo Alberto:</text:span> Gli puzza anche i' fiato...</text:p>
      <text:p text:style-name="P7"/>
      <text:p text:style-name="P9"><text:span text:style-name="T20">Giovanbattista:</text:span> Fosse i' male solo di quello! La puzza sottobraccio che un gli si sta vicino da i' tanfo!</text:p>
      <text:p text:style-name="P9"/>
      <text:p text:style-name="P7">(Amabile emette fiato sulla mano, poi lo annusa, quindi si annusa le ascelle)</text:p>
      <text:p text:style-name="P7"/>
      <text:p text:style-name="P9"><text:span text:style-name="T20">Carlo Alberto:</text:span> <text:span text:style-name="T21">(supplichevole) </text:span>O perché un tu la sposi te?</text:p>
      <text:p text:style-name="P9"/>
      <text:p text:style-name="P9"><text:span text:style-name="T20">Giovanbattista:</text:span> Perché il destino gli ha deciso così.</text:p>
      <text:p text:style-name="P12"/>
      <text:p text:style-name="P9"><text:span text:style-name="T20">Carlo Alberto</text:span>: No, veramente gli ha deciso quell'imbecille di Giacinto con quella storia di' merlo...</text:p>
      <text:p text:style-name="P9"/>
      <text:p text:style-name="P9"><text:span text:style-name="T20">Giovanbattista:</text:span> (<text:span text:style-name="T21">spronandolo</text:span>) Animo, animo! Fai come quando i caproni saltano i' recinto!</text:p>
      <text:p text:style-name="P9"/>
      <text:p text:style-name="P9"><text:span text:style-name="T20">Carlo Alberto</text:span>: (<text:span text:style-name="T21">scoraggiato</text:span>) Sì, saltano i' recinto i caproni, e ci lasciano... i coglioni! Senti, queste cose le vanno fatte per bene... (<text:span text:style-name="T21">scongiurando il fratello</text:span>) Ti prego Giovanbattista, rifacciamo i' conto!</text:p>
      <text:p text:style-name="P9"/>
      <text:p text:style-name="P9"><text:span text:style-name="T20">Giovanbattista:</text:span> Un vociare, la un ci abbia a sentire! Ormai i' conto l'è stato fatto e la sorte l'ha deciso che tu la sposi te! (<text:span text:style-name="T21">poi, cercando di essere convincente</text:span>) Certo, la unn'è un occhio di sole... l'è anche parecchio passata, ma... i' gioco vale la candela. La quota maggioritaria poi la passa a te!</text:p>
      <text:p text:style-name="P9"/>
      <text:p text:style-name="P9"><text:span text:style-name="T20">Carlo Alberto</text:span>: (<text:span text:style-name="T21">illuminandosi</text:span>) A me...</text:p>
      <text:p text:style-name="P9"/>
      <text:p text:style-name="P9"><text:span text:style-name="T20">Giovanbattista: </text:span>… a TE! E lo sai quante cose poi si potranno fare insieme NOI?</text:p>
      <text:p text:style-name="P9"/>
      <text:p text:style-name="P9"><text:span text:style-name="T20">Carlo Alberto: </text:span>(<text:span text:style-name="T21">illuminandosi)</text:span> Si ingrandisce la ditta, si assume più lavoranti, si compra un camioncino novo, s'incrementa i' lavoro...</text:p>
      <text:p text:style-name="P9"/>
      <text:p text:style-name="P9"><text:span text:style-name="T20">Giovanbattista:</text:span> Accident'a <text:s/>te e a i' lavoro! Figurati, io quando sento arrivare la voglia di lavorare, mi metto a sedere e aspetto che la mi passi, pensa un po'! (<text:span text:style-name="T21">passandogli un braccio intorno alle spalle</text:span>) No, noi con i soldi della società si va a i' ristorante tutte le sere, si va a i' varietà indo' c'è tutte quelle ballerine mezze gnude, si va da i' sarto a farci cucire dei bei vestiti su misura...</text:p>
      <text:p text:style-name="P9"/>
      <text:p text:style-name="P7">(Amabile continua a fare smorfie di rabbia repressa)</text:p>
      <text:p text:style-name="P9"/>
      <text:p text:style-name="P9"><text:span text:style-name="T20">Carlo Alberto</text:span>: (<text:span text:style-name="T21">ancora titubante</text:span>) Sì... però...</text:p>
      <text:p text:style-name="P9"/>
      <text:p text:style-name="P9"><text:span text:style-name="T20">Giovanbattista</text:span>: O vien via, un la fare codesta faccia! Ti porto all'altare, mica a i' macello!</text:p>
      <text:p text:style-name="P9"/>
      <text:p text:style-name="P9"><text:span text:style-name="T20">Carlo Alberto:</text:span> Tu di' bene, te! Tu sei come quello “Armiamoci e... partite!”, mentre io resto... con i' tegame! A me la sora Amabile la un mi garba per nulla!</text:p>
      <text:p text:style-name="P9"/>
      <text:p text:style-name="P9"><text:span text:style-name="T20">Giovanbattista:</text:span> (<text:span text:style-name="T21">spazientito</text:span>) O come tu sei difficile! A i' buio tutte le donne le son belle! E poi, perché una cosa la piaccia, basta farci l'occhio, via... (<text:span text:style-name="T21">porgendo l'orecchio a sinistr</text:span>a) Zitto zitto, sento che viene gente. Cambiamo discorso, un ci abbiano a sentire!</text:p>
      <text:p text:style-name="P9"/>
      <text:p text:style-name="P7"><text:soft-page-break/>(da sinistra entra Grazietta, seguita da Giacinto che regge la solita gabbia)</text:p>
      <text:p text:style-name="P9"/>
      <text:p text:style-name="P9"><text:span text:style-name="T20">Carlo Alberto:</text:span> (<text:span text:style-name="T21">accennando</text:span>) Ecco guarda, c'è anche i' grullo!</text:p>
      <text:p text:style-name="P7"/>
      <text:p text:style-name="P9"><text:span text:style-name="T20">Grazietta: </text:span>Un mi riesce di trovarla, la padrona... mah, la sarà sortita e io un me ne sono avvista.</text:p>
      <text:p text:style-name="P9"/>
      <text:p text:style-name="P9"><text:span text:style-name="T20">Carlo Alberto:</text:span> (<text:span text:style-name="T21">avviandosi svelto verso l'uscita)</text:span> Poco male, anzi... meglio!</text:p>
      <text:p text:style-name="P9"/>
      <text:p text:style-name="P9"><text:span text:style-name="T20">Giovanbattista:</text:span> (<text:span text:style-name="T21">riprendendolo per la giacca</text:span>) Di grazia, potete dirle che siamo passati a vedere come la stava? (<text:span text:style-name="T21">dando un lieve sculaccione a Grazietta)</text:span> La unn'abbia a pensare che non abbiamo premure per lei!</text:p>
      <text:p text:style-name="P9"/>
      <text:p text:style-name="P9"><text:span text:style-name="T20">Carlo Alberto:</text:span> Conciossiacosacché!</text:p>
      <text:p text:style-name="P12"/>
      <text:p text:style-name="P9"><text:span text:style-name="T20">Grazietta:</text:span> (<text:span text:style-name="T21">guardandoli, ostile</text:span>) Certo certo, come no?</text:p>
      <text:p text:style-name="P9"/>
      <text:p text:style-name="P9">(<text:span text:style-name="T21">Giacinto, per appendere la gabbia all'attaccapanni, passa davanti al tavolo e scorge la sorella accovacciata, la quale gli fa cenno di tacere)</text:span></text:p>
      <text:p text:style-name="P9"/>
      <text:p text:style-name="P9"><text:span text:style-name="T20">Grazietta:</text:span> (<text:span text:style-name="T21">ai soci, ironica</text:span>) Ora le loro signorie mi vogliano scusare, torno di là a fare... icché ero a fare!</text:p>
      <text:p text:style-name="P9"/>
      <text:p text:style-name="P7">(esce passando alla larga da Giovanbattista che vorrebbe ghermirla di nuovo)</text:p>
      <text:p text:style-name="P9"/>
      <text:p text:style-name="P9"><text:span text:style-name="T20">Giacinto:</text:span> (<text:span text:style-name="T21">guardandoli, con allusione</text:span>) L'è proprio vero: a volte quello che si vede, un si vede. E quello che un si vede, invece c'è!</text:p>
      <text:p text:style-name="P9"/>
      <text:p text:style-name="P9"><text:span text:style-name="T20">Giovanbattista</text:span>: (<text:span text:style-name="T21">piano al fratello, indicando Giacinto</text:span>) Senti questo come l'è grullo! Certo, a i' manicomio tengono dentro solo i' campionario, la merce vera l'è tutta a giro!</text:p>
      <text:p text:style-name="P9"/>
      <text:p text:style-name="P9"><text:span text:style-name="T20">Carlo Alberto:</text:span> (<text:span text:style-name="T21">piano</text:span>) Andiamo andiamo, un ti perdere in chiacchiere... la unn'abbia a arrivare!</text:p>
      <text:p text:style-name="P9"/>
      <text:p text:style-name="P9"><text:span text:style-name="T20">Giovanbattista: </text:span>Tanto oh, prima o poi deve succedere...</text:p>
      <text:p text:style-name="P9"/>
      <text:p text:style-name="P9"><text:span text:style-name="T20">Carlo Alberto</text:span>: (<text:span text:style-name="T21">piagnucolando nell'uscire</text:span>) Ma io un lo voglio fare!</text:p>
      <text:p text:style-name="P9"/>
      <text:p text:style-name="P9"><text:span text:style-name="T20">Giovanbattista:</text:span> (<text:span text:style-name="T21">uscendo</text:span>) O sta' zitto, ti dico tocca a te!</text:p>
      <text:p text:style-name="P9"/>
      <text:p text:style-name="P7">(escono dalla comune)</text:p>
      <text:p text:style-name="P9"/>
      <text:p text:style-name="P9"><text:span text:style-name="T20">Giacinto</text:span>: (<text:span text:style-name="T21">sbirciando sotto al tavolo</text:span>) O Amabile, icché tu fai costì a coccoloni, che sembra quasi tu sia a farla?</text:p>
      <text:p text:style-name="P9"/>
      <text:p text:style-name="P9"><text:span text:style-name="T20">Amabile: </text:span>(<text:span text:style-name="T21">uscendo a fatica da sotto, dolorante</text:span>) Ohi ohi... bastardi, vigliacchi... ohi ohi...</text:p>
      <text:p text:style-name="P9"/>
      <text:p text:style-name="P9"><text:span text:style-name="T20">Giacinto</text:span>: (<text:span text:style-name="T21">indicandole una sedia inesistente</text:span>) Un tu ti potresti mettere a sedere sulla seggiola, che tu staresti più comoda?</text:p>
      <text:p text:style-name="P9"/>
      <text:p text:style-name="P9"><text:soft-page-break/><text:span text:style-name="T20">Amabile:</text:span> (<text:span text:style-name="T21">declinando l'invito e continuando ad inveire)</text:span> No no, sto bene così... carogne, farabutti, brutti villan fottuti! (<text:span text:style-name="T21">lamentandosi)</text:span>... ohi ohi...</text:p>
      <text:p text:style-name="P9"/>
      <text:p text:style-name="P9"><text:span text:style-name="T20">Giacinto:</text:span> (<text:span text:style-name="T21">grattandosi la testa</text:span>) Io un capisco, le seggiole le son fatte per mettisi a sedere e tutti vogliono stare in piedi o sotto ai tavolini. Mah, son proprio grulli! (<text:span text:style-name="T21">poi, alla gabbia</text:span>) Cecchino, te tu sei l'unico che mi capisce! Vieni tesorino, si va a prendere una boccata d'aria io e te! (<text:span text:style-name="T21">facendogli mille moine</text:span>) E cicciccì e cicciccià... bellino, i' mi' Cecchino!</text:p>
      <text:p text:style-name="P9"/>
      <text:p text:style-name="P7">(esce dalla comune con la gabbia vuota)</text:p>
      <text:p text:style-name="P9"/>
      <text:p text:style-name="P9"><text:span text:style-name="T20">Amabile:</text:span> (<text:span text:style-name="T21">vagando per la stanza, inviperita</text:span>) Delinquenti, canaglie, pezzi di farabutti, avanzi di galera... non solo mi vogliono fregare ma mi pigliano anche per il bavero! (<text:span text:style-name="T21">ripensandoci</text:span>) Io un bigonciolo?? Io un cassettone, un tegame?? Bellini loro, guarda! Uno ci ha una testa che pare una zucca frataia e quell'altro? Pare un pollo morto da sé! (<text:span text:style-name="T21">mordendosi le mani dalla rabbi</text:span>a). Ah, brutti filibustieri, manigoldi, figlioli d'una bona donna e d'un frate di passaggio! (<text:span text:style-name="T21">minacciosa</text:span>) Ora ora, lo trovo io i' verso di buttarli fori dalla società! E poi... sposare uno di loro?? Nemmeno se fossi ridotta alla fame più nera, guarda! <text:span text:style-name="T21">(poi, presa da un'ansia improvvisa</text:span>) Ma bisogna che in tutti i modi trovi un bischero qualsiasi da sposare! (<text:span text:style-name="T21">vagando per la stanza, in preda alla disperazione</text:span>) Sì brava, ma chi? Chi?? Indo' vo a pescarlo ora un marito, in fretta e furia? (<text:span text:style-name="T21">parandosi a mani giunte davanti ai vasi dei due defunti mariti) </text:span>Torquato... Corrado... datemi un segno voi... fatemi trovare qualcuno, anche i' primo imbecille che mi si presenta davanti!</text:p>
      <text:p text:style-name="P9"/>
      <text:p text:style-name="P7">(da sinistra entra Remigio con un fascio di registri in mano)</text:p>
      <text:p text:style-name="P12"/>
      <text:p text:style-name="P9"><text:span text:style-name="T20">Remigio</text:span>: (<text:span text:style-name="T21">scuotendo la testa, sconsolato</text:span>) Sora Amalia, io i conti gli ho rifatti ma un tornano lo stesso...</text:p>
      <text:p text:style-name="P9"/>
      <text:p text:style-name="P7">(Partono le note della canzone “Boccuccia di rosa” di Johnny Dorelli)</text:p>
      <text:p text:style-name="P7">(Amabile lo guarda, poi guarda il pubblico, di nuovo lui e infine inarca le sopracciglia e annuisce con un sorrisetto diabolico)</text:p>
      <text:p text:style-name="P18"/>
      <text:p text:style-name="P17"/>
      <text:p text:style-name="P17"/>
      <text:p text:style-name="P17"/>
      <text:p text:style-name="P13">SIPARIO</text:p>
      <text:p text:style-name="P9"/>
      <text:p text:style-name="P9"/>
      <text:p text:style-name="P9"/>
      <text:p text:style-name="P9"/>
      <text:p text:style-name="P9"/>
      <text:p text:style-name="P9"/>
      <text:p text:style-name="P9"/>
      <text:p text:style-name="P9"/>
      <text:p text:style-name="P10"/>
      <text:p text:style-name="P10"/>
      <text:p text:style-name="P10"/>
      <text:p text:style-name="P10"><text:soft-page-break/></text:p>
      <text:p text:style-name="P15">Terzo Atto</text:p>
      <text:p text:style-name="P15"/>
      <text:p text:style-name="P15"/>
      <text:p text:style-name="P16"/>
      <text:p text:style-name="P7">Mentre si diffondono nell'aria le note della canzone “Aprite le finestre” di Franca Raimondi, la scena si apre sullo stesso salotto.</text:p>
      <text:p text:style-name="P7">Agatina, Evelina e Clementina, le tre lavoranti della ditta L'Ago d'Oro, siedono al tavolo accigliate e con le braccia conserte.</text:p>
      <text:p text:style-name="P7">Sul tavolo ci sono ancora i registri della società lasciati dal contabile. Dall’attaccapanni manca la gabbietta del merlo inesistente.</text:p>
      <text:p text:style-name="P7">La musica si stempera lentamente.</text:p>
      <text:p text:style-name="P7"/>
      <text:p text:style-name="P7"/>
      <text:p text:style-name="P7"/>
      <text:p text:style-name="P7"/>
      <text:p text:style-name="P9"><text:span text:style-name="T20">Agatina</text:span>: Ah, se la sora Amabile la un ci paga, questa volta io un mi smovo di qui!</text:p>
      <text:p text:style-name="P9"/>
      <text:p text:style-name="P9"><text:span text:style-name="T20">Clementina:</text:span> Eh, ci credo! Noi ci si finisce gli occhi su i' filucchio e i' punto sodo, ma a fine mese si vole riscotere, altroché!</text:p>
      <text:p text:style-name="P9"/>
      <text:p text:style-name="P9"><text:span text:style-name="T20">Evelina</text:span>: Io ho da ricomprarmi le scarpe...</text:p>
      <text:p text:style-name="P9"/>
      <text:p text:style-name="P9"><text:span text:style-name="T20">Clementina</text:span>: Io ho da rimbiancare la cucina...</text:p>
      <text:p text:style-name="P9"/>
      <text:p text:style-name="P9"><text:span text:style-name="T20">Agatina:</text:span> A me mi passa a Cresima la maggiore e ho da pagare i' rinfresco...</text:p>
      <text:p text:style-name="P9"/>
      <text:p text:style-name="P9"><text:span text:style-name="T20">Tutte:</text:span> … sicché si vole i quattrini!</text:p>
      <text:p text:style-name="P9"/>
      <text:p text:style-name="P9"><text:span text:style-name="T20">Evelina:</text:span> Certo però, questa volta la sora Amabile l'ha proprio accusato i' colpo, eh?</text:p>
      <text:p text:style-name="P9"/>
      <text:p text:style-name="P9"><text:span text:style-name="T20">Clementina:</text:span> Accidenti se la l'ha accusato! Un gli si fa giorno in viso!</text:p>
      <text:p text:style-name="P9"/>
      <text:p text:style-name="P9"><text:span text:style-name="T20">Agatina:</text:span> Oddio, un deve essere mica tanto bello che tu pigli marito e … zac, ti mòre! Tu ne pigli un altro e...zac, ti mòre anche quello!</text:p>
      <text:p text:style-name="P9"/>
      <text:p text:style-name="P9"><text:span text:style-name="T20">Clementina: </text:span>Bada, ni' rione si mormora che lei, anziché mettere “i' chiavistello alla marianna” la si voglia risposare per la terza volta...</text:p>
      <text:p text:style-name="P9"/>
      <text:p text:style-name="P9"><text:span text:style-name="T20">Evelina: </text:span>(<text:span text:style-name="T21">scandalizzata</text:span>) Accidenti, però! Di' secondo marito n'hanno appena fatto trucioli per il foco e lei la pensa di ripigliarne un altro? Mah!</text:p>
      <text:p text:style-name="P9"/>
      <text:p text:style-name="P9"><text:soft-page-break/><text:span text:style-name="T20">Clementina</text:span>: Eh, ci vole altro per spengere i fochi a quella lì!</text:p>
      <text:p text:style-name="P9"/>
      <text:p text:style-name="P9"><text:span text:style-name="T20">Agatina:</text:span> Ma allora non avete capito proprio nulla, eh? (<text:span text:style-name="T21">abbassando la voc</text:span>e) Pare che la si debba risposare per non perdere la quota della società!</text:p>
      <text:p text:style-name="P9"/>
      <text:p text:style-name="P9"><text:span text:style-name="T20">Clementina</text:span> e <text:span text:style-name="T20">Evelin</text:span><text:span text:style-name="T18">a:</text:span> (<text:span text:style-name="T21">all'unisono</text:span>) Aaahhhh.... </text:p>
      <text:p text:style-name="P9"/>
      <text:p text:style-name="P9"><text:span text:style-name="T20">Agatina: </text:span>Un so se ho fatto bene a dirvelo... comunque le cose le stanno come v'ho detto io, perché me l'hanno rivogate ieri sera a i' vespro. Ma mi raccomando, mosca con tutti perché in giro un si deve sapere!</text:p>
      <text:p text:style-name="P9"/>
      <text:p text:style-name="P9"><text:span text:style-name="T20">Clementina</text:span>: Speriamo che in tutto questo trambusto un succeda nulla alla ditta L'Ago d'Oro...</text:p>
      <text:p text:style-name="P9"/>
      <text:p text:style-name="P9"><text:span text:style-name="T20">Agatina</text:span>: L'altro giorno ho cercato di scalzare la Grazietta, così senza parere. Figuratevi, io quando voglio sapere una cosa, un mi ferma nessuno!</text:p>
      <text:p text:style-name="P9"/>
      <text:p text:style-name="P9"><text:span text:style-name="T20">Evelina</text:span> e<text:span text:style-name="T20"> Clementina:</text:span> (<text:span text:style-name="T21">all'unisono</text:span>) E allora?</text:p>
      <text:p text:style-name="P9"/>
      <text:p text:style-name="P9"><text:span text:style-name="T20">Agatina</text:span>: Un m'è riuscito di sapere un accidente...</text:p>
      <text:p text:style-name="P12"/>
      <text:p text:style-name="P9"><text:span text:style-name="T20">Evelina:</text:span> Eh, tu sei peggiorata a caso, allora!</text:p>
      <text:p text:style-name="P9"/>
      <text:p text:style-name="P9"><text:span text:style-name="T20">Agatina: </text:span>O te, io ho fatto di' mi' meglio ma la Grazietta la sta dimolto abbottonata. I' sor Remigio poi, un se ne parla!</text:p>
      <text:p text:style-name="P9"/>
      <text:p text:style-name="P7">(da sinistra entra Grazietta, scura in volto, quasi triste)</text:p>
      <text:p text:style-name="P9"/>
      <text:p text:style-name="P9"><text:span text:style-name="T20">Clementin</text:span>a: <text:span text:style-name="T21">(vedendola</text:span>) Eccola, si parla di' diavolo e spuntano le corna.</text:p>
      <text:p text:style-name="P9"/>
      <text:p text:style-name="P9"><text:span text:style-name="T20">Grazietta</text:span>: O voi che siete sempre qui? Ve l'ho detto: la sora Amabile la un c'è. (<text:span text:style-name="T21">immusonita</text:span>) L'è andata a fare spese e, cosa mai successa, la s'è portata dietro Remigio! (<text:span text:style-name="T21">triste</text:span>) Da qualche giorno la s'è ringalluzzita tutta. La s'è messa perfino i' vestito a fiori. Da i' lutto stretto che la portava, che la pareva una piattola, ora la pare un divano rivestito a festa!</text:p>
      <text:p text:style-name="P9"/>
      <text:p text:style-name="P9"><text:span text:style-name="T20">Evelina:</text:span> (<text:span text:style-name="T21">punta sul vivo)</text:span> L'è andata a fare spese?? Bellina guarda, e a me mi tocca andare con i piedi di fori perché ho da ricomprare le scarpe!</text:p>
      <text:p text:style-name="P9"/>
      <text:p text:style-name="P9"><text:span text:style-name="T20">Grazietta</text:span>: (<text:span text:style-name="T21">triste</text:span>) Mah, io un lo so icché sta succedendo! Ora la s'è attaccata a Remigio, la un fa un passo senza di lui, la se lo porterebbe perfino a i' gabinetto!</text:p>
      <text:p text:style-name="P9"/>
      <text:p text:style-name="P9"><text:span text:style-name="T20">Agatina: </text:span>Tanto gli è garbato anche lui! Quando gli si chiede i tempi della paga, gli alza gli occhi a i' cielo e cambia discorso!</text:p>
      <text:p text:style-name="P9"/>
      <text:p text:style-name="P9"><text:span text:style-name="T20">Grazietta:</text:span> (<text:span text:style-name="T21">scagliandosi in sua difesa)</text:span> Anch'io sto aspettando come voi d'essere pagata, ma ora un ve la prendete con Remigio! Lui dice che bisognerà avere solo un po' di pazienza e poi...</text:p>
      <text:p text:style-name="P9"/>
      <text:p text:style-name="P9"><text:span text:style-name="T20">Clementin</text:span>a: (<text:span text:style-name="T21">ironica</text:span>) Sì, la pazienza ce l'hanno i frati attaccata alla cintola! Qui invece circolano voci poco rassicuranti sulla ditta, questo l'è i' fatto!</text:p>
      <text:p text:style-name="P7"><text:soft-page-break/></text:p>
      <text:p text:style-name="P9"><text:span text:style-name="T20">Grazietta:</text:span> (<text:span text:style-name="T21">indispettita</text:span>) Remigio invece sa icché dice! E io gli credo!</text:p>
      <text:p text:style-name="P7"/>
      <text:p text:style-name="P9"><text:span text:style-name="T20">Agatina</text:span>: (<text:span text:style-name="T21">ironica</text:span>) Ah be', se lo dice Remigio, allora!</text:p>
      <text:p text:style-name="P9"/>
      <text:p text:style-name="P9"><text:span text:style-name="T20">Evelina</text:span>: (<text:span text:style-name="T21">ammiccando alle don</text:span>ne) Senti come la lo difende!</text:p>
      <text:p text:style-name="P12"/>
      <text:p text:style-name="P9"><text:span text:style-name="T20">Clementina</text:span>: Tanto lo sanno tutti che lui gli è i' burattino della sora Amabile. L'è tutta lei che la gli manovra i fili e la gli fa fare icché la vole!</text:p>
      <text:p text:style-name="P9"/>
      <text:p text:style-name="P9"><text:span text:style-name="T20">Grazietta</text:span>: (<text:span text:style-name="T21">infervorandosi</text:span>) Unn'è vero, invece! Remigio l'è la persona più accorta e più onesta di questa terra... ecco!</text:p>
      <text:p text:style-name="P9"/>
      <text:p text:style-name="P9"><text:span text:style-name="T20">Clementina: </text:span>(<text:span text:style-name="T21">alle altre, piano</text:span>) L'è proprio innamorata, via!</text:p>
      <text:p text:style-name="P9"/>
      <text:p text:style-name="P7">(da fuori si sente la risata allegra di Amabile)</text:p>
      <text:p text:style-name="P7">(Entra dalla comune assieme a Remigio. Lui porta pacchi e buste degli acquisti, docile come un cagnolino. Lei indossa un vistoso vestito a grandi fiori e porta una borsetta elegante)</text:p>
      <text:p text:style-name="P9"/>
      <text:p text:style-name="P9"><text:span text:style-name="T20">Amabile</text:span>: (<text:span text:style-name="T21">entrando, ridendo)</text:span> Un lo credevo mica che tu fossi così simpatico, Remigio!</text:p>
      <text:p text:style-name="P9"/>
      <text:p text:style-name="P9"><text:span text:style-name="T20">Grazietta:</text:span> (<text:span text:style-name="T21">immusonita</text:span>) Eccola! La gli ha bell'e messo i' guinzaglio a i' collo!</text:p>
      <text:p text:style-name="P9"/>
      <text:p text:style-name="P9"><text:span text:style-name="T20">Amabile:</text:span> (<text:span text:style-name="T21">vedendo le lavoranti e facendosi accigliata</text:span>) E voi? Icche vu ci fate qui invece d'essere a i' laboratorio?</text:p>
      <text:p text:style-name="P9"/>
      <text:p text:style-name="P9"><text:span text:style-name="T20">Agatina</text:span>: (<text:span text:style-name="T21">perdendo la spavalderia, ora in completa soggezione)</text:span> Ehm… siamo venute a vedere come la stava, sora Amabile…</text:p>
      <text:p text:style-name="P9"/>
      <text:p text:style-name="P9"><text:span text:style-name="T20">Clementina:</text:span> <text:span text:style-name="T21">(piano</text:span>) Come? O un siamo qui per reclamare i quattrini?</text:p>
      <text:p text:style-name="P9"/>
      <text:p text:style-name="P9"><text:span text:style-name="T20">Agatina</text:span>: (<text:span text:style-name="T21">piano</text:span>) Chiediglieli te se tu hai i’ coraggio!</text:p>
      <text:p text:style-name="P9"/>
      <text:p text:style-name="P9"><text:span text:style-name="T20">Clementina:</text:span> Evelina, chiediglieli te…</text:p>
      <text:p text:style-name="P9"/>
      <text:p text:style-name="P9"><text:span text:style-name="T20">Evelina</text:span>: Io?? Sie, guarda che ghigna che l’ha!</text:p>
      <text:p text:style-name="P9"/>
      <text:p text:style-name="P9"><text:span text:style-name="T20">Amabile</text:span>: (<text:span text:style-name="T21">poggiando la borsetta sul tavol</text:span>o) Come sto… come sto… cerco di ripigliarmi ma l’è dura, credetemi! (<text:span text:style-name="T21">poi, spingendole verso l’uscita</text:span>) Ma voi, da brave, tornate al lavoro, su su...che ci sono tutte quelle spedizioni da mandare via!</text:p>
      <text:p text:style-name="P9"/>
      <text:p text:style-name="P9"><text:span text:style-name="T20">Agatina/Evelina/Clementina</text:span>: <text:span text:style-name="T21">(interdette</text:span>) Ma… ma…</text:p>
      <text:p text:style-name="P9"/>
      <text:p text:style-name="P9"><text:span text:style-name="T20">Amabile:</text:span> (<text:span text:style-name="T21">spingendole fuori</text:span>) Andate, andate, perché i' tempo l'è denaro… anzi, stasera fate un po’ di straordinario, così vu recuperate i’ tempo che v'avete perso qui!</text:p>
      <text:p text:style-name="P9"/>
      <text:p text:style-name="P9"><text:span text:style-name="T20">Clementina:</text:span> (<text:span text:style-name="T21">piano</text:span>) L’è più ‘gnorante dell’acqua salata!</text:p>
      <text:p text:style-name="P9"/>
      <text:p text:style-name="P9"><text:soft-page-break/><text:span text:style-name="T20">Evelina</text:span>: (<text:span text:style-name="T21">piano</text:span>) Amabile? La dovevano chiamare “villana”, altroché!</text:p>
      <text:p text:style-name="P9"/>
      <text:p text:style-name="P7">(Le donne fanno per uscire ma passando davanti a Remigio, rimasto sulla soglia ancora carico di pacchi, con le dita gli fanno il gesto del denaro. Lui si stringe nelle spalle e loro gli fanno un gesto minaccioso, come di tagliargli la gola, quindi escono)</text:p>
      <text:p text:style-name="P9"/>
      <text:p text:style-name="P9"><text:span text:style-name="T20">Amabile:</text:span> (<text:span text:style-name="T21">inveendo contro di loro)</text:span> Vagabonde, perditempo, mangiapane a tradimento che non sono altro! L’erano venute a vedere come sto! Come sto lo so da me! <text:span text:style-name="T21">(poi tutta gentile, al contabile) </text:span>Remigio, o che mi rimani sull’uscio? Passa, no? O che fai i complimenti? Tanto ormai tu sei come di casa…</text:p>
      <text:p text:style-name="P9"/>
      <text:p text:style-name="P9"><text:span text:style-name="T20">Remigio</text:span>: (<text:span text:style-name="T21">facendosi avanti</text:span>) E questi pacchi indo’ li metto, sora padrona?</text:p>
      <text:p text:style-name="P9"/>
      <text:p text:style-name="P9"><text:span text:style-name="T20">Amabile</text:span>: Ma che sora padrona d’Egitto! Ormai ci si conosce dai tempi dei tempi… ci si può dare anche di’ “tu”.</text:p>
      <text:p text:style-name="P9"/>
      <text:p text:style-name="P9"><text:span text:style-name="T20">Remigio</text:span>: <text:span text:style-name="T21">(meravigliato) </text:span>La dice? Un lo so mica se mi riesce…</text:p>
      <text:p text:style-name="P9"/>
      <text:p text:style-name="P9"><text:span text:style-name="T20">Amabile</text:span>: (<text:span text:style-name="T21">indicando pacchi e buste</text:span>) Quelli dalli pure alla Grazietta, la ci pensa lei a sistemarli. <text:span text:style-name="T21">(Remigio esegue)</text:span> Ah, tu m’hai fatto un gran piacere ad accompagnarmi per botteghe e negozi, caro Remigio! (<text:span text:style-name="T21">poi, alla cameriera che è rimasta in un angolo, immusonita</text:span>) E te icché tu fai costì impalata? Che ti sembra i’ momento di fare la bella statuina? C’è da riordinare tutta la casa e da mettere i tegami a i’ foco perché, tu lo sai, quando Giacinto torna da fori e la zia Camelia la si sveglia, loro vogliono mangiare, mica discorsi! Soprattutto la zia che l’è un pozzo senza fondo, accident'a lei, la morisse e addio! (<text:span text:style-name="T21">e siccome Grazietta rimane a guardare Remigio, accorata)</text:span> Allora? O bella addormentata, dico a te! Ambula, vai!</text:p>
      <text:p text:style-name="P9"/>
      <text:p text:style-name="P7">(Grazietta lancia un ultimo sguardo addolorato a Remigio poi, carica di pacchi, corre via a sinistra)</text:p>
      <text:p text:style-name="P9"/>
      <text:p text:style-name="P9"><text:span text:style-name="T20">Remigio:</text:span> (<text:span text:style-name="T21">turbato e imbarazzato</text:span>) Ecco, sora Amabile, io ora tornerei tra le mie scartoffie…</text:p>
      <text:p text:style-name="P9"/>
      <text:p text:style-name="P9"><text:span text:style-name="T20">Amabile:</text:span> O icché tu hai, le perette a i’ sedere? O siedi un minutino (i<text:span text:style-name="T21">ndicandogli il divano e sedendosi)</text:span> … qui, accanto a me, a cecce… D’altronde, te un tu sei mica un estraneo, l’è tanto che tu ci tiene i conti, fin da quando l’era vivo i’ poero babbo. Io l’ho sempre detto che te tu sei come uno di famiglia!</text:p>
      <text:p text:style-name="P9"/>
      <text:p text:style-name="P9"><text:span text:style-name="T20">Remigio: </text:span>(<text:span text:style-name="T21">imbarazzato, sedendosi in punta, un po’ distante da lei</text:span>) Vabbe’, mi sederò… un pochino solo però, perché ho da tornare di là... </text:p>
      <text:p text:style-name="P12"/>
      <text:p text:style-name="P9"><text:span text:style-name="T20">Amabile: </text:span>(<text:span text:style-name="T21">vezzosa, avvicinandosi)</text:span> Che bel carattere tu ci hai, Remigio! Potrebbe cascare i’ mondo e te tu continueresti lemme lemme a fare le tu’ cosine come tu l’hai sempre fatte, senza dimenarti punto. (<text:span text:style-name="T21">sospirando</text:span>) Eeeh... invece io m’arrabatto tanto per questa società…</text:p>
      <text:p text:style-name="P9"/>
      <text:p text:style-name="P9"><text:span text:style-name="T20">Remigio:</text:span> (<text:span text:style-name="T21">imbarazzato</text:span>) Ehm… a proposito... in qualche modo bisognerà cercare di rimediare perché su quei conti che non tornano… io purtroppo ho dei sospetti.</text:p>
      <text:p text:style-name="P9"/>
      <text:p text:style-name="P9"><text:span text:style-name="T20">Amabile: </text:span>O un ce li ho anch’io!! Finalmente te tu m’hai aperto gli occhi, caro Remigio, e te ne sarò <text:soft-page-break/>per sempre grata. Intanto ho mandato a chiamare sia l’avvocato Spaccapelli, che i fratelli Battistoni per mettere in chiaro un paio di cosette… (<text:span text:style-name="T21">avvicinandosi pericolosamente</text:span>) Ma ora parliamo un po’ di noi…</text:p>
      <text:p text:style-name="P9"/>
      <text:p text:style-name="P9"><text:span text:style-name="T20">Remigio</text:span>: (<text:span text:style-name="T21">deglutendo</text:span>) … di noi?</text:p>
      <text:p text:style-name="P9"/>
      <text:p text:style-name="P9"><text:span text:style-name="T20">Amabile</text:span>: In fondo, te tu sei i’ tuttofare qui nella ditta. Ah poerini, se un tu ci fossi te a preparare le bolle per le spedizioni, le fatture per le scadenze…</text:p>
      <text:p text:style-name="P9"/>
      <text:p text:style-name="P9"><text:span text:style-name="T20">Remigio:</text:span> <text:span text:style-name="T21">(entusiasmandosi</text:span>)... a sollecitare i pagamenti di chi è in ritardo, carico e scarico dell’IGE, aggiornamenti dei registri… (<text:span text:style-name="T21">facendo un ampio gesto con la mano)</text:span> Eeeh!</text:p>
      <text:p text:style-name="P9"/>
      <text:p text:style-name="P9"><text:span text:style-name="T20">Amabile:</text:span> (<text:span text:style-name="T21">accostandosi a lui, vezzosa</text:span>) Via, ora non mi mettere l’uzzolo, un mi tentare…</text:p>
      <text:p text:style-name="P9"/>
      <text:p text:style-name="P9"><text:span text:style-name="T20">Remigio:</text:span> (<text:span text:style-name="T21">guardandosi intorno, spaesato)</text:span> Chi, io??</text:p>
      <text:p text:style-name="P9"/>
      <text:p text:style-name="P9"><text:span text:style-name="T20">Amabile</text:span>: Eeeh, con codesti occhi malandrini, con queste paroline mielate… o un l’ho visto che un tu mi levi gli occhi di dosso?</text:p>
      <text:p text:style-name="P9"/>
      <text:p text:style-name="P9"><text:span text:style-name="T20">Remigio:</text:span> (s<text:span text:style-name="T21">tupito</text:span>) Ma chi, io??</text:p>
      <text:p text:style-name="P9"/>
      <text:p text:style-name="P9"><text:span text:style-name="T20">Amabile:</text:span> La vuoi sapere una cosa? Da un pezzo in qua, quando so’ vicino a te, mi viene una languidezza che la mi piglia lo stomaco, (<text:span text:style-name="T21">prendendogli una mano e posandosela sul petto</text:span>) proprio qui, sai?…</text:p>
      <text:p text:style-name="P9"/>
      <text:p text:style-name="P9"><text:span text:style-name="T20">Remigio</text:span>: (<text:span text:style-name="T21">togliendo la mano</text:span>, <text:span text:style-name="T21">imbarazzato</text:span>) La metta in bocca qualcosa, vedrà che i' languore gli passa!</text:p>
      <text:p text:style-name="P9"/>
      <text:p text:style-name="P9"><text:span text:style-name="T20">Amabile:</text:span> O un t’ho detto di darmi di’ “tu”! (<text:span text:style-name="T21">stringendogli le got</text:span>e) Te tu sei un tranquillone, un dolcione, ma secondo me... te tu hai un fascino nascosto... parecchio nascosto!</text:p>
      <text:p text:style-name="P9"/>
      <text:p text:style-name="P7">(Remigio, agitato, si alza dal divano)</text:p>
      <text:p text:style-name="P7">(Amabile fa un gesto di stizza)</text:p>
      <text:p text:style-name="P9"><text:line-break/><text:span text:style-name="T20">Amabile</text:span>: (<text:span text:style-name="T21">a se stessa, infastidita</text:span>) Oh, un c’è verso, un s’abbricca! <text:span text:style-name="T21">(pensando a cosa può escogitare)</text:span> Ora ci penso io! (<text:span text:style-name="T21">alzandosi e buttandoglisi addosso con passione</text:span>) Remigio… i’ vento spegne la fiamma piccola, ma alimenta quella grossa!</text:p>
      <text:p text:style-name="P9"/>
      <text:p text:style-name="P9"><text:span text:style-name="T20">Remigio</text:span>: (<text:span text:style-name="T21">imbarazzato, quasi impaurito</text:span>) Ma sora Amabile, se viene qualcuno…</text:p>
      <text:p text:style-name="P9"/>
      <text:p text:style-name="P9"><text:span text:style-name="T20">Amabile</text:span>: Zitto, un vien nessuno! (<text:span text:style-name="T21">con passione</text:span>) Giacinto l’è andato fori e la zia la dorme fino a mezzogiorno!</text:p>
      <text:p text:style-name="P9"/>
      <text:p text:style-name="P9"><text:span text:style-name="T20">Remigio: </text:span>(<text:span text:style-name="T21">sottraendosi</text:span>) Ma la si potrebbe svegliare!</text:p>
      <text:p text:style-name="P9"/>
      <text:p text:style-name="P9"><text:span text:style-name="T20">Amabile:</text:span> <text:span text:style-name="T21">(riprendendolo</text:span>) Fino a che la un sente la fame, quella la un si sveglia…</text:p>
      <text:p text:style-name="P9"/>
      <text:p text:style-name="P9"><text:span text:style-name="T20">Remigio</text:span>: <text:span text:style-name="T21">(svincolandosi</text:span>) Ma Giacinto potrebbe tornare…</text:p>
      <text:p text:style-name="P9"><text:soft-page-break/></text:p>
      <text:p text:style-name="P9"><text:span text:style-name="T20">Amabile:</text:span> (<text:span text:style-name="T21">spazientita</text:span>) Uff, che fatica! (<text:span text:style-name="T21">poi più dolce, spingendolo verso il divano</text:span>) Remigio, torna a sederti e… (<text:span text:style-name="T21">con voce sognant</text:span>e) recitami una poesia… le mi piacciono tanto a me le poesie d’amore…</text:p>
      <text:p text:style-name="P9"/>
      <text:p text:style-name="P9"><text:span text:style-name="T20">Remigio</text:span>:(<text:span text:style-name="T21">stringendosi nelle spalle</text:span>) Io un le so mica le poesie…</text:p>
      <text:p text:style-name="P9"/>
      <text:p text:style-name="P9"><text:span text:style-name="T20">Amabile:</text:span> (<text:span text:style-name="T21">avvicinando il viso al suo</text:span>) Suvvia… nemmeno una piccina piccina?</text:p>
      <text:p text:style-name="P9"/>
      <text:p text:style-name="P9"><text:span text:style-name="T20">Remigio:</text:span> Ehm… sì, una <text:s/>a dire il vero la saprei, ma non so se…</text:p>
      <text:p text:style-name="P9"/>
      <text:p text:style-name="P9"><text:span text:style-name="T20">Amabile:</text:span> (<text:span text:style-name="T21">con passione, mettendosi languidamente all’ascolto</text:span>) Allora dimmela, declamala per me…</text:p>
      <text:p text:style-name="P9"/>
      <text:p text:style-name="P9"><text:span text:style-name="T20">Remigio</text:span>: (<text:span text:style-name="T21">deglutendo, imbarazzato</text:span>) Ehm… (<text:span text:style-name="T21">schiarendosi la voce, poi tutta di un fiato)</text:span></text:p>
      <text:p text:style-name="P9"><text:s text:c="16"/>“Grillo grillo bucaiolo</text:p>
      <text:p text:style-name="P9"><text:s text:c="18"/>vien su questo filo d’oro</text:p>
      <text:p text:style-name="P9"><text:s text:c="18"/>e se te non ci verrai</text:p>
      <text:p text:style-name="P9"><text:s text:c="18"/>costaggiù tu stianterai” </text:p>
      <text:p text:style-name="P7"><text:s text:c="16"/>(poi, a lei) <text:span text:style-name="T14">Eh, bellina?</text:span></text:p>
      <text:p text:style-name="P9"/>
      <text:p text:style-name="P7"><text:span text:style-name="T16">Amabile:</text:span><text:span text:style-name="T14"> (</text:span>palesemente delusa)<text:span text:style-name="T14"> Ehm... sì, bellina. Ma non ne sai un’altra? Un po’ più romantica, passionale, che magari parli di una figura femminile che…</text:span></text:p>
      <text:p text:style-name="P9"/>
      <text:p text:style-name="P7"><text:span text:style-name="T16">Remigio:</text:span><text:span text:style-name="T14"> (</text:span>interrompendol<text:span text:style-name="T14">a) Aaah, che parli di una figura femminile? Sì sì, la so! (</text:span>recitandola tutta d’un fiato)</text:p>
      <text:p text:style-name="P7"><text:span text:style-name="T14"><text:s text:c="16"/>“</text:span><text:span text:style-name="T14">Io cerco la Titina</text:span></text:p>
      <text:p text:style-name="P9"><text:s text:c="18"/>la cerco e non la trovo</text:p>
      <text:p text:style-name="P9"><text:s text:c="18"/>l’ho persa alla latrina</text:p>
      <text:p text:style-name="P9"><text:s text:c="18"/>mentre faceva l’ovo…”</text:p>
      <text:p text:style-name="P9"/>
      <text:p text:style-name="P7"><text:span text:style-name="T16">Amabile</text:span><text:span text:style-name="T14">: (</text:span>disgustata<text:span text:style-name="T14">) Sì sì, ho capito. Basta così, Remigio.</text:span></text:p>
      <text:p text:style-name="P9"/>
      <text:p text:style-name="P7"><text:span text:style-name="T16">Remigio:</text:span><text:span text:style-name="T14"> (</text:span>guardando l’orologio e alzandosi, imbarazzato<text:span text:style-name="T14">) Via, l’è proprio l’ora di andare…</text:span></text:p>
      <text:p text:style-name="P9"/>
      <text:p text:style-name="P7"><text:span text:style-name="T16">Amabile:</text:span><text:span text:style-name="T14"> (</text:span>cercando di trattenerlo<text:span text:style-name="T14">) O icché tu ci hai i’ bruciaculo per andare via così di corsa?</text:span></text:p>
      <text:p text:style-name="P9"/>
      <text:p text:style-name="P7"><text:span text:style-name="T16">Remigio</text:span><text:span text:style-name="T14">: (</text:span>guardando di nuovo l’orologio<text:span text:style-name="T14">) S’è fatto un po’ tardi e io devo…</text:span></text:p>
      <text:p text:style-name="P9"/>
      <text:p text:style-name="P7"><text:span text:style-name="T16">Amabile</text:span><text:span text:style-name="T14">: (</text:span>trattenendolo<text:span text:style-name="T14">) Sie tardi, vien qua!</text:span></text:p>
      <text:p text:style-name="P9"/>
      <text:p text:style-name="P7"><text:span text:style-name="T16">Remigio</text:span><text:span text:style-name="T14">: No, e vo via…</text:span></text:p>
      <text:p text:style-name="P9"/>
      <text:p text:style-name="P7"><text:span text:style-name="T16">Amabile: </text:span>(spazientita<text:span text:style-name="T14">) O Dio mio, aspetta un minuto! (</text:span>costringendolo a rimanere seduto, poi con passione<text:span text:style-name="T14">) Lo sai? Da un po’ di giorni ti guardo e un tu mi sembri lo stesso Remigio di sempre.</text:span></text:p>
      <text:p text:style-name="P9"/>
      <text:p text:style-name="P7"><text:span text:style-name="T16">Remigio:</text:span><text:span text:style-name="T14"> </text:span>(deglutendo e allentandosi il colletto della camicia<text:span text:style-name="T14">) Ah, no?</text:span></text:p>
      <text:p text:style-name="P9"/>
      <text:p text:style-name="P7"><text:soft-page-break/><text:span text:style-name="T16">Amabile:</text:span><text:span text:style-name="T14"> (</text:span>con passione<text:span text:style-name="T14">) Ci credi? Quando ti guardo, i’ cuore mi dà barta… mi fa un ruzzolone in mezzo a i' petto (</text:span>prendendogli la mano e poggiandola sopra il seno<text:span text:style-name="T14">) Proprio qui, sai?</text:span></text:p>
      <text:p text:style-name="P9"/>
      <text:p text:style-name="P7"><text:span text:style-name="T16">Remigio:</text:span><text:span text:style-name="T14"> (</text:span>togliendo la mano<text:span text:style-name="T14">, </text:span>imbarazzato<text:span text:style-name="T14">) Ma icché la dice, sora Amabile...</text:span></text:p>
      <text:p text:style-name="P9"/>
      <text:p text:style-name="P7"><text:span text:style-name="T16">Amabile:</text:span><text:span text:style-name="T14"> (</text:span>mettendogli un dito sulle labbra<text:span text:style-name="T14">) Shhh... per te solo… Amabile…</text:span></text:p>
      <text:p text:style-name="P9"/>
      <text:p text:style-name="P7"><text:span text:style-name="T16">Remigi</text:span><text:span text:style-name="T17">o</text:span><text:span text:style-name="T14">: (</text:span>lanciando un’occhiata alla mensola<text:span text:style-name="T14">) Ma icché penseranno quei vasi… cioè i defunti...</text:span></text:p>
      <text:p text:style-name="P9"/>
      <text:p text:style-name="P7"><text:span text:style-name="T16">Amabile:</text:span><text:span text:style-name="T14"> Un ci pensare, loro un ci son più… </text:span><text:span text:style-name="T14">invece</text:span><text:span text:style-name="T14"> noi ci siamo sempre!</text:span></text:p>
      <text:p text:style-name="P9"/>
      <text:p text:style-name="P7">(d’improvviso da fuori si sentono lontane le note di un valzer)</text:p>
      <text:p text:style-name="P9"/>
      <text:p text:style-name="P7"><text:span text:style-name="T16">Amabile</text:span><text:span text:style-name="T14">: </text:span><text:span text:style-name="T14">L</text:span><text:span text:style-name="T14">a senti questa musica? A me mi piaceva tanto ballare, </text:span><text:span text:style-name="T14">sai? Quando i’ mi’ poero marito…</text:span></text:p>
      <text:p text:style-name="P9"/>
      <text:p text:style-name="P7"><text:span text:style-name="T16">Remigio:</text:span><text:span text:style-name="T14"> (</text:span>guardando i vasi sulla mensola<text:span text:style-name="T14">) Quale? I’ primo o i’ secondo?</text:span></text:p>
      <text:p text:style-name="P9"/>
      <text:p text:style-name="P7"><text:span text:style-name="T16">Amabile:</text:span><text:span text:style-name="T14"> I’ secondo. La prima volta che Corrado mi chiese di ballare, mi</text:span> <text:span text:style-name="T14">sentii venire tutta una caldana dai piedi in su, che mi si strozzò in gola tutte le parole</text:span>…. <text:span text:style-name="T14">(</text:span>passionale)<text:span text:style-name="T14"> Che sai ballare, te?</text:span></text:p>
      <text:p text:style-name="P9"/>
      <text:p text:style-name="P7"><text:span text:style-name="T16">Remigio</text:span><text:span text:style-name="T14">: (</text:span>imbarazzato)<text:span text:style-name="T14"> Ehm… appena un pochino, </text:span><text:span text:style-name="T14">ma perché?</text:span></text:p>
      <text:p text:style-name="P9"/>
      <text:p text:style-name="P7"><text:span text:style-name="T16">Amabile</text:span><text:span text:style-name="T14"> (</text:span>afferrandolo<text:span text:style-name="T14">) Vieni, si fa questo valzer! (</text:span>facendolo volteggiare, mentre lui incespica, maldestro<text:span text:style-name="T14">) Un due tre... leggero, lasciati trasportare! Un due tre... (</text:span>poi, vedendo che lui è un vero imbranato e le pesta i piedi di continuo<text:span text:style-name="T14">) Maremma, ma indo’ tu hai imparato a ballare, te? Sull’autobusse dell’Ataf? (</text:span>mentre la musica si stempera lentamente, trascinandolo alla portafinestra) <text:span text:style-name="T14">Vien qua allora, guardiamo insieme l’allucciolìo delle stelle…</text:span></text:p>
      <text:p text:style-name="P9"/>
      <text:p text:style-name="P7"><text:span text:style-name="T16">Remigio:</text:span><text:span text:style-name="T14"> Ma se l’è mattina…</text:span></text:p>
      <text:p text:style-name="P9"/>
      <text:p text:style-name="P7"><text:span text:style-name="T16">Amabile:</text:span><text:span text:style-name="T14"> Suvvia Remigio, l’uomo propone… e la donna dispone! Non voglio indugiare più… ti devo confessare che </text:span><text:span text:style-name="T14">io...</text:span><text:span text:style-name="T14"> ho sempre avuto un debole per te, fin da ragazza!</text:span></text:p>
      <text:p text:style-name="P9"/>
      <text:p text:style-name="P9"><text:span text:style-name="T20">Remigio</text:span>: Icché??</text:p>
      <text:p text:style-name="P9"/>
      <text:p text:style-name="P7"><text:span text:style-name="T16">Amabile:</text:span><text:span text:style-name="T14"> (</text:span>vagando per la stanza, con fare melodrammatico)<text:span text:style-name="T14"> </text:span><text:span text:style-name="T14">Ebbene sì</text:span><text:span text:style-name="T14">! </text:span>(sospirando in modo plateale<text:span text:style-name="T14">) Eeeh, poi la vita la ci ha portato su strade diverse, però vedi? (</text:span>senza che lei se ne accorga Remigio cerca di allontanarsi in punta di piedi arrivando fino alla comune, quindi uscendo)<text:span text:style-name="T14"> Il destino trova sempre il sistema per riannodare i fili. Unn’è vero, Remigio? (</text:span>sentendo silenzio) <text:span text:style-name="T14">Remigio? (</text:span>voltandosi e non vedendolo più)<text:span text:style-name="T14"> Remigiooo! (</text:span>uscendo dalla comune e riapparendo subito dopo trascinando il contabile per un braccio<text:span text:style-name="T14">) Insomma Remigio, ma ancora un tu l’hai capito? <text:s/>(</text:span>abbracciandolo con passione<text:span text:style-name="T14">) Qui c’è da far felice una donna… c’è da sposare una vedova! Sposiamoci, io e te!</text:span></text:p>
      <text:p text:style-name="P9"/>
      <text:p text:style-name="P7"><text:span text:style-name="T16">Remigio</text:span><text:span text:style-name="T14">: </text:span>(imbarazzato) <text:s/><text:span text:style-name="T14">Sposarsi? M</text:span><text:span text:style-name="T14">a… ma… c’è i’ periodo di lutto…</text:span></text:p>
      <text:p text:style-name="P9"/>
      <text:p text:style-name="P7"><text:span text:style-name="T16">Amalia:</text:span><text:span text:style-name="T14"> Macché lutto! Prima si fa e prima ci si leva i’ pensiero!… Cioè, volevo dire… prima coroneremo questo sogno d’amore! (</text:span>abbracciandolo) <text:span text:style-name="T14">Sposiamoci, ti dico!</text:span></text:p>
      <text:p text:style-name="P7"><text:soft-page-break/><text:span text:style-name="T14">(</text:span>da sinistra entra Grazietta. Regge la gabbia vuota e si ferma impietrita sentendo le ultime parole di Amabile. La gabbia le sfugge di mano)</text:p>
      <text:p text:style-name="P9"/>
      <text:p text:style-name="P7"><text:span text:style-name="T16">Grazietta</text:span><text:span text:style-name="T14">: </text:span><text:span text:style-name="T14">(</text:span>lasciandosi sfuggire un grido<text:span text:style-name="T14">) </text:span><text:span text:style-name="T14">Icché? Nooo!</text:span></text:p>
      <text:p text:style-name="P9"/>
      <text:p text:style-name="P7"><text:span text:style-name="T16">Remigio:</text:span><text:span text:style-name="T14"> (</text:span>staccandosi, imbarazzato<text:span text:style-name="T14">) Eccoci all’acqua!</text:span></text:p>
      <text:p text:style-name="P9"/>
      <text:p text:style-name="P7"><text:span text:style-name="T16">Amabile</text:span><text:span text:style-name="T14">: (</text:span>infastidita, alla cameriera<text:span text:style-name="T14">) E te, che hai bell’è finito di là?</text:span></text:p>
      <text:p text:style-name="P9"/>
      <text:p text:style-name="P7"><text:span text:style-name="T16">Grazietta</text:span><text:span text:style-name="T14">: (</text:span>seria, raccogliendo la gabbia e appendendola all'attaccapanni)<text:span text:style-name="T14"> Sissignora! E ora vengo a riportare i’ merlo che non c’è.</text:span></text:p>
      <text:p text:style-name="P9"/>
      <text:p text:style-name="P7"><text:span text:style-name="T16">Amabile:</text:span><text:span text:style-name="T14"> (</text:span> a Remigio, tutta vezzosa<text:span text:style-name="T14">) Allora siamo d’accordo, eh Remigio? Anzi, ora che ci penso, ti voglio fare un bel regalo! Aspetta, vo di là a pigliarlo!</text:span></text:p>
      <text:p text:style-name="P9"/>
      <text:p text:style-name="P7"><text:span text:style-name="T16">Remigio</text:span><text:span text:style-name="T14">: (</text:span>disorientato)<text:span text:style-name="T14"> Ma… ma…</text:span></text:p>
      <text:p text:style-name="P9"/>
      <text:p text:style-name="P7"><text:span text:style-name="T16">Amabile</text:span><text:span text:style-name="T14">: </text:span>(avviandosi verso sinistra, a Grazietta, sgarbata)<text:span text:style-name="T14"> E te cerca di non perdere tempo, lavativa che un tu sei altro!</text:span></text:p>
      <text:p text:style-name="P9"/>
      <text:p text:style-name="P7">(esce a sinistra)</text:p>
      <text:p text:style-name="P9"/>
      <text:p text:style-name="P7"><text:span text:style-name="T16">Grazietta:</text:span><text:span text:style-name="T14"> (</text:span>ora sconsolata, finendo di riordinare la stanza<text:span text:style-name="T14">) Ce</text:span><text:span text:style-name="T14">r</text:span><text:span text:style-name="T14">to, oramai a i’ mondo un ci si meraviglia più di nulla…</text:span></text:p>
      <text:p text:style-name="P9"/>
      <text:p text:style-name="P7"><text:span text:style-name="T16">Remigio</text:span><text:span text:style-name="T14">: </text:span>(imbarazzato)<text:span text:style-name="T14"> La guardi Grazietta che unn’è come la crede…</text:span></text:p>
      <text:p text:style-name="P9"/>
      <text:p text:style-name="P7"><text:span text:style-name="T16">Grazietta</text:span><text:span text:style-name="T14">: Ah, no? A me mi pare invece che sia tutto chiaro e lampante: i' prossimo vaso su quella mensola l’è i’ suo!</text:span></text:p>
      <text:p text:style-name="P9"/>
      <text:p text:style-name="P7"><text:span text:style-name="T16">Remigio: </text:span><text:span text:style-name="T14">Ma icché la dice?</text:span></text:p>
      <text:p text:style-name="P9"/>
      <text:p text:style-name="P7"><text:span text:style-name="T16">Grazietta:</text:span><text:span text:style-name="T14"> Dico icché ho visto: vu sembravi du’ piccioncini ni’ nido. </text:span>(poi, risoluta)<text:span text:style-name="T14"> Che gliela posso fare una domanda?</text:span></text:p>
      <text:p text:style-name="P9"/>
      <text:p text:style-name="P7"><text:span text:style-name="T16">Remigio</text:span><text:span text:style-name="T14">: Anche due!</text:span></text:p>
      <text:p text:style-name="P9"/>
      <text:p text:style-name="P7"><text:span text:style-name="T16">Grazietta:</text:span><text:span text:style-name="T14"> Ma lei.. perché la unn’ha mai preso moglie?</text:span></text:p>
      <text:p text:style-name="P9"/>
      <text:p text:style-name="P7"><text:span text:style-name="T16">Remigio:</text:span><text:span text:style-name="T14"> (</text:span>imbarazzato<text:span text:style-name="T14">) Che vuoi... nelle mi’ cose so’ sempre stato un indeciso… mi dicevo: se piglio moglie casco nella rete, se un la piglio, da solo icchè fo… Forse… se… ma…</text:span></text:p>
      <text:p text:style-name="P9"/>
      <text:p text:style-name="P7"><text:span text:style-name="T16">Grazietta</text:span><text:span text:style-name="T14">: Il forse, il se e il ma, son tre coglioni da Adamo in qua! Comunque, contento lei! Però, una cosa gliela voglio dire lo stesso… una vedova no, la un la sposi! Un c’è la peggior razza! Le ti portano sempre per paragone i’ primo marito. Questa poi, la n’ha avuti anche due, figurarsi! </text:span></text:p>
      <text:p text:style-name="P9"/>
      <text:p text:style-name="P7"><text:span text:style-name="T16">Remigio</text:span><text:span text:style-name="T14">: (</text:span>confuso)<text:span text:style-name="T14"> Ma a me mi sembra che la sora Amabile un po’ di bene la me ne voglia…</text:span></text:p>
      <text:p text:style-name="P9"/>
      <text:p text:style-name="P7"><text:soft-page-break/><text:span text:style-name="T16">Grazietta</text:span><text:span text:style-name="T14">: La verità? La sora Amabile la un vole bene a nessuno. Lei la guarda a i’ su’ interesse e </text:span><text:span text:style-name="T14">basta. </text:span>(cercando in tutti i modi di dissuaderlo)<text:span text:style-name="T14"> </text:span><text:span text:style-name="T14">La un lo vede, anche con i’ su’ fratello Giacinto, la lo tratta come un grullo!</text:span></text:p>
      <text:p text:style-name="P9"/>
      <text:p text:style-name="P7"><text:span text:style-name="T16">Remigio</text:span><text:span text:style-name="T14">: E gli è un grullo!</text:span></text:p>
      <text:p text:style-name="P9"/>
      <text:p text:style-name="P7"><text:span text:style-name="T16">Grazietta:</text:span><text:span text:style-name="T14"> E la su’ zia? La la considera solo una poera vecchia, buona a rimpinzarsi la pancia.</text:span></text:p>
      <text:p text:style-name="P9"/>
      <text:p text:style-name="P7"><text:span text:style-name="T16">Remigio:</text:span><text:span text:style-name="T14"> Perché, unn’è così?</text:span></text:p>
      <text:p text:style-name="P9"/>
      <text:p text:style-name="P7"><text:span text:style-name="T16">Grazietta: </text:span><text:span text:style-name="T14">Un sono affari mia, glielo ripeto, ma quella là la un vole bene che a se stessa!</text:span></text:p>
      <text:p text:style-name="P9"/>
      <text:p text:style-name="P7"><text:span text:style-name="T16">Remigio</text:span><text:span text:style-name="T14">: </text:span>(ancora non del tutto convinto)<text:span text:style-name="T14"> A me mi pare invece che a me… un po’ di bene…</text:span></text:p>
      <text:p text:style-name="P9"/>
      <text:p text:style-name="P7"><text:span text:style-name="T16">Grazietta:</text:span><text:span text:style-name="T14"> (</text:span>ironica<text:span text:style-name="T14">) Sì certo, come no? </text:span><text:span text:style-name="T14">Comunque io, in questa banda di pazzi, ho intenzione di starci ancora per poco…</text:span></text:p>
      <text:p text:style-name="P9"/>
      <text:p text:style-name="P7"><text:span text:style-name="T16">Remigio:</text:span><text:span text:style-name="T14"> Ma icché la dice, Grazietta?</text:span></text:p>
      <text:p text:style-name="P9"/>
      <text:p text:style-name="P7"><text:span text:style-name="T16">Grazietta: </text:span><text:span text:style-name="T14">(</text:span>amareggiata<text:span text:style-name="T14">) Sì sì, voglio andare via! … Anche quei due soci, i fratelli Battistoni, pomposi, antepatici, mi toccano sempre i’… lasciamo perdere!</text:span></text:p>
      <text:p text:style-name="P9"/>
      <text:p text:style-name="P7"><text:span text:style-name="T16">Remigio:</text:span><text:span text:style-name="T14"> (</text:span>indignato<text:span text:style-name="T14">) Icché?? </text:span><text:span text:style-name="T14">Brutti lazzeroni...</text:span></text:p>
      <text:p text:style-name="P9"/>
      <text:p text:style-name="P7"><text:span text:style-name="T16">Grazietta:</text:span><text:span text:style-name="T14"> (</text:span>continuando imperterrita<text:span text:style-name="T14">) Anche con lei, sor Remigio… siccome lei l’è bono come i’ pane, per loro l’è una pacchia! La pigliano per le mele e lei la un se n’accorge! La si ricordi che Fra’ Modesto un fu mai priore. La si butti un po’ in fuori, la si faccia sentire, perdie!</text:span></text:p>
      <text:p text:style-name="P9"/>
      <text:p text:style-name="P7"><text:span text:style-name="T16">Remigio:</text:span><text:span text:style-name="T14"> (</text:span>con amarezza<text:span text:style-name="T14">) L’è vero: io dirigo i’ laboratorio, fo gli ordini, riguardo i’ personale, tengo l’amministrazione, so’ sempre l’ultimo ad andare via.... A volte so’ venuto a lavorare <text:s/>perfino con la febbre! Oh, mai che m'abbiano detto “bravo”! E ora c’è anche la certanza che gli abbiano rubato in cassa! <text:s/>Ecco perché la ditta la va male!</text:span></text:p>
      <text:p text:style-name="P9"/>
      <text:p text:style-name="P7"><text:span text:style-name="T16">Grazietta</text:span><text:span text:style-name="T14">: Perdie, come vederli! A me quei due mi son sempre garbati poco. Davanti alla sora Amabile fanno un monte di riverenze e poi… Comunque, glielo ripeto, sto pensando proprio d’andare via da questa casa! (</text:span>facendosi triste, quasi sul punto di piangere)<text:span text:style-name="T14"> Ma… indo’ potrei andare? Una ragazza invecchiata come me un la piglia nessuno…</text:span></text:p>
      <text:p text:style-name="P9"/>
      <text:p text:style-name="P7"><text:span text:style-name="T16">Remigio</text:span><text:span text:style-name="T14">: Invecchiata? Ma se la rivende quelle giovani, lei? E la un diventi rossa perché l’è la verità.</text:span></text:p>
      <text:p text:style-name="P9"/>
      <text:p text:style-name="P7"><text:span text:style-name="T16">Grazietta</text:span><text:span text:style-name="T14">: (</text:span>asciugandosi gli occhi<text:span text:style-name="T14">) Io avrei tanto voluto mettere su famiglia: in cucina me la cavo, pulisco, riordino, riassetto… e all’occasione fo anche dei piccoli lavori di riparazione: orli, scorciature, sopraggitti…</text:span></text:p>
      <text:p text:style-name="P9"/>
      <text:p text:style-name="P9"><text:span text:style-name="T20">Remigio:</text:span> Eh lo so, l’ha le mani d’oro, lei! (<text:span text:style-name="T21">sospirando</text:span>) Eeeh, anch’io volevo mettere su uno studio contabile per conto mio, ma poi mi sono infognato qui… Ci avevo così tanti sogni ni’ cassetto…</text:p>
      <text:p text:style-name="P9"/>
      <text:p text:style-name="P9"><text:soft-page-break/><text:span text:style-name="T20">Grazietta: </text:span>Anch’io! <text:span text:style-name="T21">(triste)</text:span> Ma poi, di codesto cassetto... a regola s’è perso le chiavi. </text:p>
      <text:p text:style-name="P9"/>
      <text:p text:style-name="P7">(I due si guardano e sospirano)</text:p>
      <text:p text:style-name="P7"/>
      <text:p text:style-name="P9"><text:span text:style-name="T20">Remigio</text:span>: (<text:span text:style-name="T21">azzardando timidamente </text:span>) Ma... forse unn’è troppo tardi…</text:p>
      <text:p text:style-name="P9"/>
      <text:p text:style-name="P7">(da sinistra entra Amabile con in braccio un vestito da uomo)</text:p>
      <text:p text:style-name="P7"/>
      <text:p text:style-name="P9"><text:span text:style-name="T20">Amabile</text:span>: (<text:span text:style-name="T21">entrando</text:span>) Guarda questo Remigio, l'era i' vestito bono di' mi' poero marito...</text:p>
      <text:p text:style-name="P9"/>
      <text:p text:style-name="P9"><text:span text:style-name="T20">Remigio</text:span>: (<text:span text:style-name="T21">deglutendo</text:span>) Quale? I' primo o i' secondo?</text:p>
      <text:p text:style-name="P9"/>
      <text:p text:style-name="P9"><text:span text:style-name="T20">Amabile:</text:span> I' primo. Ne aveva uno anche più bello, di gabardina grigio antracite, ma gli si mise addosso quando morì, sicché quello un te lo posso dare... (<text:span text:style-name="T21">con entusiasmo</text:span>) To', piglia questo, te lo regalo! </text:p>
      <text:p text:style-name="P9"/>
      <text:p text:style-name="P7">(Lo costringe ad infilarsi la giacca che gli starà o troppo stretta o troppo larga, rendendolo ridicolo)</text:p>
      <text:p text:style-name="P9"/>
      <text:p text:style-name="P9"><text:span text:style-name="T20">Remigio</text:span>: <text:span text:style-name="T21">(protestando debolmente</text:span>) No, ma io un credo che sia proprio i' caso...</text:p>
      <text:p text:style-name="P9"/>
      <text:p text:style-name="P9"><text:span text:style-name="T20">Amabile:</text:span> Ma che scherzi? Questa giacca l'è proprio la tua, neanche a farlo apposta, la sembra fatta su misura. E di sicuro anche i calzoni ti staranno a pennello! (<text:span text:style-name="T21">guardandolo, simulando vezzo e passione, poi abbassando la voce</text:span>) E non mi guardare con codesti occhi birboni perché sennò... (<text:span text:style-name="T21">quindi, scorgendo Grazietta e cambiando tono) </text:span>E te, che sei sempre costì? Le stanze di là le sembrano i' vespro dei diavoli, vedi di darti una mossa, fannullona!</text:p>
      <text:p text:style-name="P9"/>
      <text:p text:style-name="P9"><text:span text:style-name="T20">Grazietta:</text:span> (<text:span text:style-name="T21">quasi con le lacrime agli occhi</text:span>) Sì, l'è meglio che vada, guarda!</text:p>
      <text:p text:style-name="P9"/>
      <text:p text:style-name="P9"><text:span text:style-name="T20">Remigio:</text:span> (<text:span text:style-name="T21">dispiaciuto)</text:span> Grazietta...</text:p>
      <text:p text:style-name="P7"/>
      <text:p text:style-name="P9"><text:span text:style-name="T21">(si odono due squilli di campanello</text:span>)</text:p>
      <text:p text:style-name="P9"/>
      <text:p text:style-name="P9"><text:span text:style-name="T20">Amabile:</text:span> (<text:span text:style-name="T21">andando verso la comun</text:span>e) Lasciala perdere quella lavativa, mangiapane a tradimento, anche lei! Fammi vedere piuttosto chi c'è... <text:span text:style-name="T21">(uscendo e riapparendo subito dopo, seguita da Giacinto)</text:span> Ah, tu sei te? Ma un tu ce l'hai la chiave?</text:p>
      <text:p text:style-name="P9"/>
      <text:p text:style-name="P9"><text:span text:style-name="T20">Giacinto:</text:span> (<text:span text:style-name="T21">entrando</text:span>) L'ho dimenticata. (<text:span text:style-name="T21">ai due, indicando due sedie inesistenti)</text:span> Cara sorella mettiti a sedere, t'ho da parlare. (<text:span text:style-name="T21">al contabile)</text:span> Remigio, siediti anche te. </text:p>
      <text:p text:style-name="P9"/>
      <text:p text:style-name="P9"><text:span text:style-name="T20">Remigio:</text:span> (<text:span text:style-name="T21">facendo finta di sedersi sul nulla, imitato da Amabile</text:span>) Rieccoci daccapo!</text:p>
      <text:p text:style-name="P9"/>
      <text:p text:style-name="P9"><text:span text:style-name="T20">Giacint</text:span><text:span text:style-name="T19">o</text:span>: Senti Amabile... ci sarebbe un piccolo problema.</text:p>
      <text:p text:style-name="P9"/>
      <text:p text:style-name="P9"><text:span text:style-name="T20">Amabile:</text:span> Un altro? Tanto n'ho pochi!</text:p>
      <text:p text:style-name="P9"/>
      <text:p text:style-name="P9"><text:span text:style-name="T20">Giacinto:</text:span> Una quisquilia, una bazzecola... ora vi spiego.</text:p>
      <text:p text:style-name="P9"/>
      <text:p text:style-name="P9"><text:soft-page-break/><text:span text:style-name="T20">Remigio:</text:span> (<text:span text:style-name="T21">facendo per alzarsi)</text:span> La un ce lo potrebbe spiegare su i' divano, indo' si starebbe parecchio più comodi?</text:p>
      <text:p text:style-name="P9"/>
      <text:p text:style-name="P9"><text:span text:style-name="T20">Giacinto:</text:span> (<text:span text:style-name="T21">gelido</text:span>) No, qui. C'è più aria, c'è più luce.</text:p>
      <text:p text:style-name="P9"/>
      <text:p text:style-name="P7">(Remigio fa finta di sedersi di nuovo sulla sedia inesistente, rassegnato)</text:p>
      <text:p text:style-name="P9"/>
      <text:p text:style-name="P9"><text:span text:style-name="T20">Amabile</text:span>: Allora, sentiamo, icché c'è?</text:p>
      <text:p text:style-name="P9"/>
      <text:p text:style-name="P9"><text:span text:style-name="T20">Giacinto:</text:span> C'è che sono rimasto a corto di liquidi (<text:span text:style-name="T21">parando la mano) </text:span>e quindi...</text:p>
      <text:p text:style-name="P9"/>
      <text:p text:style-name="P9"><text:span text:style-name="T20">Amabile</text:span>: Anche te a battere a cassa! Ma icché so' diventata io, la secchiolina dell'acqua santa che vu tuffate tutti qui?</text:p>
      <text:p text:style-name="P9"/>
      <text:p text:style-name="P9"><text:span text:style-name="T20">Giacinto</text:span>: Amabile, ora tu m'offendi! (<text:span text:style-name="T21">cominciando ad agitarsi</text:span>) Io un so' uno scialacquatore, questi sono miseri vizi che allietano un po' la mia vita grama... (<text:span text:style-name="T21">poi, minaccioso</text:span>) Oppure tu vuoi che mi rivolga a i' Monte di Pietà, che impegni l'orologio di' poero babbo, i gemelli d'oro, la catenina di quando ero piccino... <text:span text:style-name="T21">(agitandosi)</text:span> Eh?... Eh?</text:p>
      <text:p text:style-name="P9"/>
      <text:p text:style-name="P9"><text:span text:style-name="T20">Amabile:</text:span> Bono bono, ho capito, un ti scalmanare! (<text:span text:style-name="T21">alzandosi dalla sedia inesistente</text:span>) Intanto mi rizzo perché queste seggiole le un son per nulla comode e sto meglio in piedi, credi!</text:p>
      <text:p text:style-name="P9"/>
      <text:p text:style-name="P9"><text:span text:style-name="T20">Giacint</text:span>o: (<text:span text:style-name="T21">tremando tutto e strepitand</text:span>o) E certo che mi scalmano! So' sempre l'ultima rota di' carro, io! Nemmeno una quota vu m'avete lasciato, con la scusa che soffro di nervi!</text:p>
      <text:p text:style-name="P9"/>
      <text:p text:style-name="P9"><text:span text:style-name="T20">Remigio</text:span>: (<text:span text:style-name="T21">timidamente</text:span>) Quasi quasi mi alzo anch...</text:p>
      <text:p text:style-name="P9"/>
      <text:p text:style-name="P9"><text:span text:style-name="T20">Giacinto</text:span>: (<text:span text:style-name="T21">interrompendolo, minaccioso) </text:span>No, te stai costì!</text:p>
      <text:p text:style-name="P9"/>
      <text:p text:style-name="P9"><text:span text:style-name="T20">Amabile</text:span>: Sta' calmo Giacinto... (<text:span text:style-name="T21">afferrando la borsetta sul tavolo)</text:span> Vediamo come la si può aggiustare... <text:span text:style-name="T21">(mettendo su un'aria furba e facendo finta di estrarre delle banconote immaginarie dal borsello, contandole sul palmo della mano)</text:span> Allora vediamo... dieci, venti...trenta...trentacinque, vai! Ti bastano questi?</text:p>
      <text:p text:style-name="P9"/>
      <text:p text:style-name="P9"><text:span text:style-name="T20">Giacinto:</text:span> (<text:span text:style-name="T21">avvicinando il viso alla sua mano</text:span>) Questi, icché? Io un vedo nulla.</text:p>
      <text:p text:style-name="P9"/>
      <text:p text:style-name="P9"><text:span text:style-name="T20">Amabile:</text:span> (<text:span text:style-name="T21">fingendo</text:span>) Questi soldi dico, ti bastano?</text:p>
      <text:p text:style-name="P9"/>
      <text:p text:style-name="P9"><text:span text:style-name="T20">Giacinto:</text:span> Oh Amabile, ma che mi pigli per il bavero? In questa mano un c'è proprio nulla!</text:p>
      <text:p text:style-name="P9"/>
      <text:p text:style-name="P9"><text:span text:style-name="T20">Remigio</text:span>: (<text:span text:style-name="T21">piano</text:span>) Ho bell' e capito. Quello l'è grullo solo quando vole lui!</text:p>
      <text:p text:style-name="P12"/>
      <text:p text:style-name="P9"><text:span text:style-name="T20">Amabile</text:span>: (<text:span text:style-name="T21">sbuffando, estraendo dal borsello delle banconote vere e mettendogliele in mano) </text:span>Vai vai, e fattele bastare!</text:p>
      <text:p text:style-name="P9"/>
      <text:p text:style-name="P9"><text:span text:style-name="T20">Giacinto:</text:span> (<text:span text:style-name="T21">tornato calmo, stampandole un bacio in fronte</text:span>) Grazie, cara Amabile! Ora vo a comprare l'insalata fresca per il mi' Cecchino... <text:span text:style-name="T21">(facendo per uscire saltellando, poi tornando indietro sovvenendosi e facendo finta di mettere a posto le sedie)</text:span> Aspetta, queste le rimetto a posto!</text:p>
      <text:p text:style-name="P7"><text:soft-page-break/>(esce dalla comune, tutto contento) </text:p>
      <text:p text:style-name="P7"/>
      <text:p text:style-name="P9"><text:span text:style-name="T20">Remigio:</text:span> (<text:span text:style-name="T21">alzandosi finalmente dalla seduta immaginaria e massaggiandosi le gambe</text:span>) Ohi ohi... accident'a questo bischero! Fammi levare di qui... ohi ohi... <text:span text:style-name="T21">(togliendosi la giacca e poggiandola su una sedia vera</text:span>) E fammi levare questa cosa, che la mi fa anche una certa impressione...</text:p>
      <text:p text:style-name="P9"/>
      <text:p text:style-name="P7">(da sinistra si sente la voce di zia Camelia che chiama)</text:p>
      <text:p text:style-name="P9"/>
      <text:p text:style-name="P9"><text:span text:style-name="T20">Zia Camelia</text:span>: (<text:span text:style-name="T21">da fuori</text:span>) Grazietta!... <text:s/>Amabile!.. Che è pronta la mi' colazione? Mi sento un corpo disabitato...</text:p>
      <text:p text:style-name="P9"/>
      <text:p text:style-name="P9"><text:span text:style-name="T20">Amabile</text:span>: (<text:span text:style-name="T21">nervosa, piano</text:span>) Ma la morisse, anche quella! Così la metto anche lei sulla mensola e un se ne parla più! (<text:span text:style-name="T21">poi, più dolce, a Remigio</text:span>) Vo di là un attimo a sentire icché la vole la cara zia, Remigio...</text:p>
      <text:p text:style-name="P9"/>
      <text:p text:style-name="P9"><text:span text:style-name="T20">Remigio</text:span>: Sì, tanto io ora vo subito a i' laboratorio perché...</text:p>
      <text:p text:style-name="P9"/>
      <text:p text:style-name="P9"><text:span text:style-name="T20">Amabile</text:span>: Bravo, vai a controllare gli affari di famiglia... (<text:span text:style-name="T21">guardandolo con passione e buttandogli un bacio</text:span>) la nostra futura famiglia...</text:p>
      <text:p text:style-name="P9"/>
      <text:p text:style-name="P7">(esce a sinistra, sospirando e sollevando gli occhi al cielo insegno di estrema sopportazione)</text:p>
      <text:p text:style-name="P7"/>
      <text:p text:style-name="P9"><text:span text:style-name="T20">Remigio</text:span>: (<text:span text:style-name="T21">perplesso</text:span>) Mah... un so proprio icché pensare. Tutto questo amore improvviso da parte della sora Amabile... e poi (<text:span text:style-name="T21">con tono più dolce</text:span>) la Grazietta... un m'ero mai accorto di quanto la fosse brava... e anche bella, perdincibacco! (<text:span text:style-name="T21">toccandosi l'orecchio</text:span>) Oh... che ho perso il lapis? <text:span text:style-name="T21">(cercandolo a terra, rovistando davanti al pubblico) </text:span>O indo' m'è cascato?</text:p>
      <text:p text:style-name="P9"/>
      <text:p text:style-name="P7">(si sentono le voci di Amabile e zia Camelia che si avvicinano, mentre lui alza la tovaglia e continua a frugare, stavolta proprio sotto al tavolo)</text:p>
      <text:p text:style-name="P7">(da sinistra entrano Amabile e zia Camelia, la quale è ancora in camicia da notte, vestaglia da camera e cuffietta per la notte)</text:p>
      <text:p text:style-name="P9"/>
      <text:p text:style-name="P9"><text:span text:style-name="T20">Zia Camelia</text:span>: (<text:span text:style-name="T21">entrando e sbadigliando</text:span>) Chi tu hai detto che tu sposi?</text:p>
      <text:p text:style-name="P9"/>
      <text:p text:style-name="P9"><text:span text:style-name="T20">Amabile</text:span>: (<text:span text:style-name="T21">entrando</text:span>) Shhh, fa' piano... (<text:span text:style-name="T21">guardandosi intorno, poi sollevata</text:span>) Ah, grazie a Dio quell'imbecille l'è andato via!</text:p>
      <text:p text:style-name="P9"/>
      <text:p text:style-name="P7">(Remigio drizza le orecchie e rimane sotto al tavolo, la tovaglia alzata sulla testa, nascosto agli occhi delle due donne)</text:p>
      <text:p text:style-name="P9"/>
      <text:p text:style-name="P9"><text:span text:style-name="T20">Zia Camelia:</text:span> Imbecille? Ma se tu lo vuoi sposare!</text:p>
      <text:p text:style-name="P9"/>
      <text:p text:style-name="P9"><text:span text:style-name="T20">Amabile:</text:span> Sveglia, zia Camelia! Ancora un tu hai capito? Remigio l'è solo l'ago della bilancia, quello che può far pendere i' piatto in un certo modo e farmi mantenere la proprietà della quota.</text:p>
      <text:p text:style-name="P9"/>
      <text:p text:style-name="P9"><text:span text:style-name="T20">Zia Camelia:</text:span> <text:span text:style-name="T21">(incredula</text:span>) Remigio?? Ma perché proprio lui?</text:p>
      <text:p text:style-name="P9"/>
      <text:p text:style-name="P9"><text:span text:style-name="T20">Amabile:</text:span> Perché Remigio l'è la persona più “palpabile”! O come ho fatto a non pensarci prima? Mi <text:soft-page-break/>consentirà di non perdere la quota e continuerà a tenermi i conti senza nemmeno doverlo pagare! Icché si paga, un marito? No, bah!</text:p>
      <text:p text:style-name="P9"/>
      <text:p text:style-name="P7">(Sul volto di Remigio, nascosto sotto al tavolo, si disegna un'espressione di rabbia furibonda)</text:p>
      <text:p text:style-name="P7"/>
      <text:p text:style-name="P9"><text:span text:style-name="T20">Zia Camelia</text:span>: Ma Amabile cara, in un matrimonio ci vole anche l'amore, eh? Dico, almeno un po' di bene glielo vuoi?<text:line-break/></text:p>
      <text:p text:style-name="P9"><text:span text:style-name="T20">Amabile</text:span>: Bene? Io voglio bene a tutti... basta facciano icché dico io! Cara zia, sposarlo unn'è un ghiribizzo mio, l'è una necessità, perdinci!</text:p>
      <text:p text:style-name="P9"/>
      <text:p text:style-name="P9"><text:span text:style-name="T20">Zia Camelia</text:span>: E un tu badi a i' cuore?</text:p>
      <text:p text:style-name="P9"/>
      <text:p text:style-name="P9"><text:span text:style-name="T20">Amabile</text:span>: Sì, i' core e la coratella! Io guardo all'interesse, altro che storie!</text:p>
      <text:p text:style-name="P9"/>
      <text:p text:style-name="P9"><text:span text:style-name="T20">Zia Camelia:</text:span> Ma un ti piace punto punto?</text:p>
      <text:p text:style-name="P12"/>
      <text:p text:style-name="P9"><text:span text:style-name="T20">Amabile: </text:span>(<text:span text:style-name="T21">storcendo il naso</text:span>) Chi, quell'impiegatuccio “mezzemaniche”? Qui' cachicchio d'omo? Gli è molle...gli è barboso... gli è un appiccichino... levato che fare i conti, unn'ha iniziativa...</text:p>
      <text:p text:style-name="P9"/>
      <text:p text:style-name="P7">(sotto al tavolo Remigio scoppia di bile)</text:p>
      <text:p text:style-name="P9"/>
      <text:p text:style-name="P9"><text:span text:style-name="T20">Zia Camelia:</text:span> Oddio, in effetti a volte gli è un po' pedante...</text:p>
      <text:p text:style-name="P9"/>
      <text:p text:style-name="P9"><text:span text:style-name="T20">Amabile:</text:span> Pedante?? Gli è un gatto attaccato alle palle, altroché! Però ora a me mi fa comodo come marito, sennò posso dire addio alla quota e alla società. E se finisce quella, cara zia Camelia, si finisce anche noi!</text:p>
      <text:p text:style-name="P9"/>
      <text:p text:style-name="P9"><text:span text:style-name="T20">Zia Camelia:</text:span> Per carità, che ansia tu m'hai fatto venire! Mi s'è aperta una voragine nello stomaco... (<text:span text:style-name="T21">gridando verso sinistra)</text:span> Grazietta, affettami quattro o cinque fette di pane, le tuffo ni' caffellatte...</text:p>
      <text:p text:style-name="P9"/>
      <text:p text:style-name="P9"><text:span text:style-name="T20">Amabile:</text:span> (<text:span text:style-name="T21">seguendola)</text:span> Anche meno zia, anche meno, eh!</text:p>
      <text:p text:style-name="P9"/>
      <text:p text:style-name="P7">(escono a sinistra confabulando)</text:p>
      <text:p text:style-name="P7">(Remigio si sporge da sotto il tavolo, guarda qua e là, poi esce da sotto definitivamente, spolverandosi i calzoni)</text:p>
      <text:p text:style-name="P9"/>
      <text:p text:style-name="P9"><text:span text:style-name="T20">Remigio:</text:span> <text:span text:style-name="T21">(indispettito</text:span>) Hai tu visto?Alla fine tutti i nodi son venuti a i' pettine! E brava la sora Amabile! Io sarò anche un dolcione, un timidone e forse anche un bischero, ma... (f<text:span text:style-name="T21">acendo il gesto dell'ombrello all'indirizzo della vedova</text:span>) questa volta tu lo pigli qui, vai tranquilla!</text:p>
      <text:p text:style-name="P7"/>
      <text:p text:style-name="P7">(esce dalla comune a grandi passi)</text:p>
      <text:p text:style-name="P7">(dopo un attimo si odono due squilli di campanello, seguiti a breve da altri due, impazienti)</text:p>
      <text:p text:style-name="P7">(da sinistra spunta Grazietta che corre verso la comune)</text:p>
      <text:p text:style-name="P9"/>
      <text:p text:style-name="P9"><text:span text:style-name="T20">Grazietta</text:span>: (<text:span text:style-name="T21">aprendo</text:span>) Ecco i' trio delle scintille: du' grulli e un imbecille!</text:p>
      <text:p text:style-name="P9"/>
      <text:p text:style-name="P7">(Entra l'avvocato Spaccapelli, seguito dai fratelli Battistoni)</text:p>
      <text:p text:style-name="P9"><text:soft-page-break/><text:span text:style-name="T20">Giovanbattista</text:span>: (<text:span text:style-name="T21">lasciando andare un colpetto sul sedere di Grazietta</text:span>) Oh, la camerierina...</text:p>
      <text:p text:style-name="P9"/>
      <text:p text:style-name="P9"><text:span text:style-name="T20">Grazietta:</text:span> Ora basta, eh? <text:span text:style-name="T21">(voltandosi e mollandogli uno schiaffo</text:span>) Intanto la pigli questo! Poi, se la si riprova, gli do anche i' resto!</text:p>
      <text:p text:style-name="P9"/>
      <text:p text:style-name="P7">(esce a sinistra mentre Giovanbattista rimane esterrefatto a massaggiarsi la guancia)</text:p>
      <text:p text:style-name="P7"/>
      <text:p text:style-name="P7"><text:span text:style-name="T16">Carlo Alberto:</text:span> (nervoso) <text:span text:style-name="T14">Giovanbattista, ma che ti sembra i' momento?</text:span></text:p>
      <text:p text:style-name="P9"/>
      <text:p text:style-name="P7"><text:span text:style-name="T16">Avvocato Spaccapelli:</text:span><text:span text:style-name="T14"> </text:span>(grave<text:span text:style-name="T14">) Signori, come vi dicevo, la situazione è piuttosto difficile.</text:span></text:p>
      <text:p text:style-name="P9"/>
      <text:p text:style-name="P7"><text:span text:style-name="T16">Giovanbattista:</text:span><text:span text:style-name="T14"> Ma suvvia avvocato, come la dice lei, una soluzione la si trova sempre...</text:span></text:p>
      <text:p text:style-name="P7"/>
      <text:p text:style-name="P7">(entra Amabile, che nel vedere i fratelli Battistoni mette su un'espressione di rabbioso sdegno)</text:p>
      <text:p text:style-name="P7">(Giovanbattista dà una spinta a Carlo Alberto perché si faccia avanti)</text:p>
      <text:p text:style-name="P7"/>
      <text:p text:style-name="P7"><text:span text:style-name="T16">Carlo Alberto</text:span><text:span text:style-name="T14">: (</text:span>sforzandosi e cercando di farle il baciamano<text:span text:style-name="T14">) Amabile, quale celestiale visione...</text:span></text:p>
      <text:p text:style-name="P9"/>
      <text:p text:style-name="P7"><text:span text:style-name="T16">Amabile</text:span><text:span text:style-name="T14">: (</text:span>togliendo subito la mano, poi rivolta all'avvocat<text:span text:style-name="T14">o) Avvocato Spaccapelli, ha già informato questi bei due damerini che rischiano la galera?</text:span></text:p>
      <text:p text:style-name="P9"/>
      <text:p text:style-name="P7"><text:span text:style-name="T16">Giovanbattista:</text:span><text:span text:style-name="T14"> (</text:span>facendosi serio<text:span text:style-name="T14">) Allora cerchiamo di chiarirci una volta per tutte, perché qui l'è diventato tutto un batti e ribatti di accuse e controaccuse!</text:span></text:p>
      <text:p text:style-name="P9"/>
      <text:p text:style-name="P7"><text:span text:style-name="T16">Carlo Alberto</text:span><text:span text:style-name="T14">: Ecco bravo, diglielo!</text:span></text:p>
      <text:p text:style-name="P9"/>
      <text:p text:style-name="P7"><text:span text:style-name="T16">Avvocato Spaccapelli</text:span><text:span text:style-name="T14">: (</text:span>sedendosi al tavolo ed estraendo dalla cartella i documenti<text:span text:style-name="T14">) Allora signori, ve lo ripeteremo: nei conti della società c'è stato un grosso ammanco...</text:span></text:p>
      <text:p text:style-name="P9"/>
      <text:p text:style-name="P7"><text:span text:style-name="T16">Giovanbattista</text:span><text:span text:style-name="T14">:</text:span> (minimizzando)<text:span text:style-name="T14"> Eddie, grosso! Qualche prelievo per qualche nostra spesa di poco conto...</text:span></text:p>
      <text:p text:style-name="P9"/>
      <text:p text:style-name="P7"><text:span text:style-name="T16">Amabile</text:span><text:span text:style-name="T14">: (</text:span>furibonda)<text:span text:style-name="T14"> Spesa di poco conto?? Vu vi siete comprati una macchina nova per uno, cene di qua, cene di là nei migliori ristoranti... per non parlare di tutto icché vu avete speso con le donnine allegre!</text:span></text:p>
      <text:p text:style-name="P9"/>
      <text:p text:style-name="P7"><text:span text:style-name="T16">Carlo Alberto</text:span><text:span text:style-name="T14">: </text:span>(strafottente<text:span text:style-name="T14">) E con questo?<text:line-break/><text:line-break/></text:span><text:span text:style-name="T16">Amabile:</text:span><text:span text:style-name="T14"> E con questo?? Chi ha preso i' cardo, ora pigli i' fresco! E voi vu lo prendete i' fresco, ma alle Murate!</text:span></text:p>
      <text:p text:style-name="P9"/>
      <text:p text:style-name="P7"><text:span text:style-name="T16">Carlo Alberto</text:span><text:span text:style-name="T14">: (</text:span>con sussiego, parlando forbito<text:span text:style-name="T14">) Lei dice? Ma non essendoci alcun elemento esplicito a dimostrazione di ciò, non si può certo addivenire alla conclusione che qualche mistificazione possa essere stata fatta, purtuttavia...</text:span></text:p>
      <text:p text:style-name="P9"/>
      <text:p text:style-name="P7"><text:span text:style-name="T16">Amabile:</text:span><text:span text:style-name="T14"> Ma parlate come vu mangiate, allocchi! V'ho sentito l'altro giorno, icché vu credete? E </text:span><text:span text:style-name="T14">poi le prove le ci sono, perché il fedele Remigio gli ha ritrovato le ricevute, sicché...</text:span></text:p>
      <text:p text:style-name="P9"/>
      <text:p text:style-name="P7"><text:soft-page-break/><text:span text:style-name="T16">Giovanbattista:</text:span><text:span text:style-name="T14"> (</text:span>annaspando<text:span text:style-name="T14">) No via Amabile, veniamoci incontro...</text:span></text:p>
      <text:p text:style-name="P9"/>
      <text:p text:style-name="P7"><text:span text:style-name="T16">Amabile</text:span><text:span text:style-name="T14">: Incontro? Rimettete in cassa tutti i quattrini che vu avete preso, sennò vi si leva anche i' peli di' naso. Vero, avvocato?</text:span></text:p>
      <text:p text:style-name="P9"/>
      <text:p text:style-name="P7"><text:span text:style-name="T16">Carlo Alberto</text:span><text:span text:style-name="T14">: (</text:span>candidamente)<text:span text:style-name="T14"> Ma non un ci s'hanno mica i quattrini...</text:span></text:p>
      <text:p text:style-name="P9"/>
      <text:p text:style-name="P7"><text:span text:style-name="T16">Amabile:</text:span><text:span text:style-name="T14"> Ma v'avete le quote della società. Vu mi cedete quelle e siamo pari!</text:span></text:p>
      <text:p text:style-name="P9"/>
      <text:p text:style-name="P7"><text:span text:style-name="T16">Giovanbattista:</text:span><text:span text:style-name="T14"> Ah, quelle no, perbacco!</text:span></text:p>
      <text:p text:style-name="P9"/>
      <text:p text:style-name="P7"><text:span text:style-name="T16">Amabile:</text:span><text:span text:style-name="T14"> </text:span>(con un ghigno<text:span text:style-name="T14">) Ah, no? Avvocato Spaccapelli, prego!</text:span></text:p>
      <text:p text:style-name="P9"/>
      <text:p text:style-name="P7"><text:span text:style-name="T16">Avvocato Spaccapelli</text:span><text:span text:style-name="T14">: In effetti è possibile sciogliere il rapporto con i soci per giusta causa, ad esempio una cattiva condotta nel gestire il denaro. Anche se questo è un evento imperocché traumatico, a cui si deve ricorrere solo come estrema razio. D'altronde, dura lex, sed lex!</text:span></text:p>
      <text:p text:style-name="P9"/>
      <text:p text:style-name="P7"><text:span text:style-name="T16">Carlo Alberto</text:span><text:span text:style-name="T14">: (</text:span>fraintendendo, guardando il fratello)<text:span text:style-name="T14"> Se l'è dura? E ora come si fa? </text:span></text:p>
      <text:p text:style-name="P9"/>
      <text:p text:style-name="P7"><text:span text:style-name="T16">Amabil</text:span><text:span text:style-name="T14">e: Bene si fa, preparate i' fagotto per le Murate.</text:span></text:p>
      <text:p text:style-name="P9"/>
      <text:p text:style-name="P7"><text:span text:style-name="T16">Giovanbattista</text:span><text:span text:style-name="T14">: (</text:span>cambiando tattica<text:span text:style-name="T14">) Suvvia cara Amabile, possibile che da una bocca di rosa come la sua, possano uscire parole cotanto veementi?</text:span></text:p>
      <text:p text:style-name="P9"/>
      <text:p text:style-name="P7"><text:span text:style-name="T16">Amabile:</text:span><text:span text:style-name="T14"> (</text:span>furiosa<text:span text:style-name="T14">) Bocca di rosa? O un mi puzzava i' fiato? O unn'ero un bigonciolo, un tegame? </text:span>(inveendo contro di loro)<text:span text:style-name="T14"> Brutti lazzeroni, ladri e bugiardi che un vu siete altro!</text:span></text:p>
      <text:p text:style-name="P9"/>
      <text:p text:style-name="P7"><text:span text:style-name="T16">Carlo Alberto</text:span><text:span text:style-name="T14">: </text:span>(al fratello<text:span text:style-name="T14">) Maremma impestata ladra, io in galera un ci voglio andare! Diamogli le nostre quote e facciamola finita!</text:span></text:p>
      <text:p text:style-name="P9"/>
      <text:p text:style-name="P7"><text:span text:style-name="T16">Giovanbattista</text:span><text:span text:style-name="T14">: (</text:span>con rancoroso compiacimento<text:span text:style-name="T14">) Ma certo, diamogliele pure alla vedova! Tanto la un se ne fa nulla perché la clausola la parla chiaro: entro trenta giorni la doveva riprendere marito e, guarda caso, questi scadono proprio domani!</text:span></text:p>
      <text:p text:style-name="P12"/>
      <text:p text:style-name="P7"><text:span text:style-name="T16">Amabile:</text:span><text:span text:style-name="T14"> (</text:span>sogghignando<text:span text:style-name="T14">) E chi vi dice che io rimanga vedova ancora per molto?</text:span></text:p>
      <text:p text:style-name="P9"/>
      <text:p text:style-name="P7">(entra Remigio, la faccia scura e tirata. Indossa un abito da viaggio e cappello in capo)</text:p>
      <text:p text:style-name="P9"/>
      <text:p text:style-name="P7"><text:span text:style-name="T16">Remigio</text:span><text:span text:style-name="T14">: </text:span>(entrando, ironico<text:span text:style-name="T14">) Oh... guarda che bella riunione!</text:span></text:p>
      <text:p text:style-name="P9"/>
      <text:p text:style-name="P7"><text:span text:style-name="T16">Amabile: </text:span><text:span text:style-name="T14">(</text:span>trionfante<text:span text:style-name="T14">) Ed ecco a voi i' mi' futuro marito!</text:span></text:p>
      <text:p text:style-name="P9"/>
      <text:p text:style-name="P7"><text:span text:style-name="T16">Giovanbattista</text:span><text:span text:style-name="T14"> e </text:span><text:span text:style-name="T16">Carlo Alberto</text:span><text:span text:style-name="T14">: </text:span>(all'unisono<text:span text:style-name="T14">) Remigio??</text:span></text:p>
      <text:p text:style-name="P9"/>
      <text:p text:style-name="P7"><text:span text:style-name="T16">Amabile</text:span><text:span text:style-name="T14">: Proprio lui! E oltretutto l'è anche un testimone attendibile della vostra disonestà. Ora l'avvocato Spaccapelli vi farà firmare la rinuncia alle quote e dopo... fori da casa mia e dalla ditta! E ringraziate Iddio che un chiamo i carabinieri. E sai, la sarebbe una soddisfazione di nulla vedervi marcire tutti e due in gattabuia!</text:span></text:p>
      <text:p text:style-name="P9"><text:soft-page-break/></text:p>
      <text:p text:style-name="P7"><text:span text:style-name="T16">Avvocato Spaccapelli</text:span><text:span text:style-name="T14">: (</text:span>ai soc<text:span text:style-name="T14">i) E ora andiamo a depositare gli incartamenti presso la Cancelleria </text:span>(poi, baciando la mano alla vedova e tenendogliela stretta, tanto che lei faticherà a riprendersela<text:span text:style-name="T14">) Tornerò più tardi <text:s/>con il nuovo documento da firmare e... con il conto della notula, ovviamente. (</text:span>a Remigio)<text:span text:style-name="T14"> E felicitazioni al nuovo defunt... pardon... al nuovo marito!</text:span></text:p>
      <text:p text:style-name="P9"/>
      <text:p text:style-name="P7"><text:span text:style-name="T16">Giovanbattista</text:span><text:span text:style-name="T14">: </text:span>(attaccandosi a lui<text:span text:style-name="T14">) Ma avvocato, aspetti... senta, avvocato...</text:span></text:p>
      <text:p text:style-name="P9"/>
      <text:p text:style-name="P7"><text:span text:style-name="T16">Carlo Alberto</text:span><text:span text:style-name="T14">: (</text:span>tirandolo da tutte le parti)<text:span text:style-name="T14"> Avvocato, parliamone... un attimo, parliamone!</text:span></text:p>
      <text:p text:style-name="P9"/>
      <text:p text:style-name="P7"><text:span text:style-name="T16">Avvocato Spaccapelli:</text:span><text:span text:style-name="T14"> (</text:span>svincolandosi e correndo verso la comune)<text:span text:style-name="T14"> Lasciatemi, non vi attaccate così... lasciatemi vi ho detto...</text:span></text:p>
      <text:p text:style-name="P9"/>
      <text:p text:style-name="P7">(esce, seguito dai due)</text:p>
      <text:p text:style-name="P9"/>
      <text:p text:style-name="P7"><text:span text:style-name="T16">Amabile</text:span><text:span text:style-name="T14">: (</text:span>soddisfatta<text:span text:style-name="T14">) Vai, cosa fatta, capo ha! Sistemati anche quei due! </text:span>(guardando Remigio senza tenerezza, autoritaria)<text:span text:style-name="T14"> Allora è deciso, domani alle nove si va a i' municipio a firmare per il matrimonio, e la società la sarà finalmente salva! (</text:span>cambiando decisamente tono<text:span text:style-name="T14">) Ah, stasera bisogna che tu faccia un po' di straordinario perché voglio che tu presenti i conti a pulito all'avvocato, che un ci siano seghe proprio all'ultimo... Ah, e vedi di portare via anche la spazzatura, visto che quella fannullona della Grazietta l'è sparita!</text:span></text:p>
      <text:p text:style-name="P9"/>
      <text:p text:style-name="P7">(da sinistra appare Grazietta. Si è tolta grembiule e crestina, indossa un vestito e ha una piccola valigia in mano)</text:p>
      <text:p text:style-name="P9"/>
      <text:p text:style-name="P7"><text:span text:style-name="T16">Grazietta</text:span><text:span text:style-name="T14">: (</text:span>entrando)<text:span text:style-name="T14"> Un so' sparita e non sono una fannullona!</text:span></text:p>
      <text:p text:style-name="P9"/>
      <text:p text:style-name="P7"><text:span text:style-name="T16">Amabile</text:span><text:span text:style-name="T14">: (</text:span>stupita)<text:span text:style-name="T14"> O te indo' tu credi di andare con codesta valigia?</text:span></text:p>
      <text:p text:style-name="P9"/>
      <text:p text:style-name="P7"><text:span text:style-name="T16">Grazietta: </text:span><text:span text:style-name="T14">In qualunque altro posto indo' mi possono apprezzare e non farmi di continuo partacce a muso duro. Anche sotto un ponte, se l'è necessario, ma di sicuro starò meglio che qui, perché in questa gabbia di grulli io un ci resisto più!</text:span></text:p>
      <text:p text:style-name="P9"/>
      <text:p text:style-name="P7"><text:span text:style-name="T16">Amabile</text:span><text:span text:style-name="T14">: (d</text:span>andole una spinta<text:span text:style-name="T14">) Ma indo' tu vuoi andare! Vedi di preparare i' desinare, l'è meglio!</text:span></text:p>
      <text:p text:style-name="P9"/>
      <text:p text:style-name="P7"><text:span text:style-name="T16">Remigi</text:span><text:span text:style-name="T14">o: (</text:span>scattando<text:span text:style-name="T14">) Oh lei, la lasci stare la Grazietta, eh?</text:span></text:p>
      <text:p text:style-name="P9"/>
      <text:p text:style-name="P7"><text:span text:style-name="T16">Amabile:</text:span><text:span text:style-name="T14"> (</text:span>stupita)<text:span text:style-name="T14"> Ma Remigio... o che mi dai di' lei un'altra volta? O un ci s'ha da sposare?</text:span></text:p>
      <text:p text:style-name="P9"/>
      <text:p text:style-name="P7"><text:span text:style-name="T16">Remigio:</text:span><text:span text:style-name="T14"> </text:span>(prendendo Grazietta per mano<text:span text:style-name="T14">) Nossignora! Io un la sposo né ora, né mai! Se proprio proprio devo fare questo passo, lo voglio fare con chi mi vuole bene davvero, e non per finta! (</text:span>tenero, alla cameriera) <text:span text:style-name="T14">Vero, Grazietta? </text:span>(togliendosi il cappello e lanciando in aria<text:span text:style-name="T14">) Si butta i' cappello per l'aria e si va via io e te!</text:span></text:p>
      <text:p text:style-name="P9"/>
      <text:p text:style-name="P7"><text:span text:style-name="T16">Grazietta:</text:span><text:span text:style-name="T14"> (</text:span>buttandogli le braccia al collo, felic<text:span text:style-name="T14">e) Oooh, Remigio...</text:span></text:p>
      <text:p text:style-name="P9"/>
      <text:p text:style-name="P7"><text:span text:style-name="T16">Amabile</text:span><text:span text:style-name="T14">: (</text:span>esterrefatta<text:span text:style-name="T14">) La Grazietta?? Ma un tu dovevi sposare me??</text:span></text:p>
      <text:p text:style-name="P9"/>
      <text:p text:style-name="P7"><text:soft-page-break/><text:span text:style-name="T16">Remigio: </text:span><text:span text:style-name="T14">Mi rincresce, ma un batacchio un può servire due campane. E io preferisco una campana giovane a una sfarfallata come lei! (</text:span>a Graziett<text:span text:style-name="T14">a) Dico bene? </text:span>(alla vedova rimasta a bocca aperta<text:span text:style-name="T14">) </text:span><text:span text:style-name="T14">Io ne ho abbastanza di lei, delle su' paturnie e delle su' mossacce. Della su' zia Camelia che la un </text:span><text:span text:style-name="T14">pensa che a mangiare e di' su' fratello Giacinto che ci obbliga tutti a vedere icché un c'è! Con la mia esperienza nella contabilità, un altro lavoro lo trovo a bocca baciata... (</text:span>guardando Grazietta, tenero)<text:span text:style-name="T14"> L'amore l'ho bell'e trovato, sicché son bell'e a dama!</text:span></text:p>
      <text:p text:style-name="P9"/>
      <text:p text:style-name="P7"><text:span text:style-name="T16">Grazietta</text:span><text:span text:style-name="T14">: (</text:span>abbracciandolo di nuov<text:span text:style-name="T14">o) Oooh, Remigio...</text:span></text:p>
      <text:p text:style-name="P9"/>
      <text:p text:style-name="P7"><text:span text:style-name="T16">Remigio:</text:span><text:span text:style-name="T14"> (</text:span>prendendole di mano la valigia a Grazietta, avviandosi con lei verso la comune e accomiatandosi dalla vedova, rimasta a bocca aperta)<text:span text:style-name="T14"> La saluto cara signora, e (</text:span>accennando alla mensola<text:span text:style-name="T14">) <text:s/>la mi saluti i vasi... a me la un mi ci mette lì sopra! Tante care cose e arrivederla! E se un ci si rivede, speriamo che dipenda da lei!</text:span></text:p>
      <text:p text:style-name="P9"/>
      <text:p text:style-name="P7"><text:span text:style-name="T14">Grazietta</text:span><text:span text:style-name="T16">:</text:span><text:span text:style-name="T14"> (</text:span>in sollucchero)<text:span text:style-name="T14"> Ohhh, Remigio... Remigio!</text:span></text:p>
      <text:p text:style-name="P9"/>
      <text:p text:style-name="P7"><text:span text:style-name="T14">(</text:span>escono guardandosi teneri negli occhi, felici)</text:p>
      <text:p text:style-name="P7">(Amabile, dopo un attimo di smarrimento, corre verso la porta come una furia)</text:p>
      <text:p text:style-name="P8"/>
      <text:p text:style-name="P7"><text:span text:style-name="T20">Amabile:</text:span> (sulla soglia) <text:span text:style-name="T14">Oh Remigio, un par di zeri! Torna qui, imbecille... serpente traditore... lazzerone farabutto come quegli altri due, anche te! (</text:span>tornando dentro mettendosi le mani nei capelli, disperata<text:span text:style-name="T14">) Nooo, e ora come fo? Addio quota, addio società! (</text:span>vagando per la stanza in preda all'agitazione) <text:span text:style-name="T14">Indo' lo trovo uno che mi sposi entro domani? Indo'??</text:span></text:p>
      <text:p text:style-name="P9"/>
      <text:p text:style-name="P7">(dalla comune entra l'avvocato Spaccapelli. In mano regge una pila di fogli)</text:p>
      <text:p text:style-name="P8"/>
      <text:p text:style-name="P9"><text:span text:style-name="T20">Avvocato Spaccapelli</text:span>: (<text:span text:style-name="T21">facendo capolino)</text:span> C'era la porta aperta... (<text:span text:style-name="T21">alla vedova che vaga per la stanza come un'indemoniata)</text:span> Ecco, signora Amabile, ora i documenti sono a posto, i fratelli Battistoni hanno firmato...</text:p>
      <text:p text:style-name="P9"/>
      <text:p text:style-name="P9"><text:span text:style-name="T20">Amabile:</text:span> (<text:span text:style-name="T21">fermandosi di botto, avvicinandosi a lui, d'un tratto interessata</text:span>) Avvocato... avvocato Spaccapelli...</text:p>
      <text:p text:style-name="P9"/>
      <text:p text:style-name="P9"><text:span text:style-name="T20">Avvocato Spaccapelli:</text:span> (<text:span text:style-name="T21">indietreggiando, impaurito</text:span>) Perché mi guarda così, signora Amabile?</text:p>
      <text:p text:style-name="P9"/>
      <text:p text:style-name="P9"><text:span text:style-name="T20">Amabile</text:span>: <text:span text:style-name="T21">(sbottonandosi i primi bottoni della scollatura e avanzando come una pantera</text:span>) Avvocato Spaccapelli... la mi spacchi come una melagrana... facciamo una pazzia... Sposiamoci io e lei!</text:p>
      <text:p text:style-name="P9"/>
      <text:p text:style-name="P9"><text:span text:style-name="T20">Avvocato Spaccapelli:</text:span> <text:span text:style-name="T21">(guardando impaurito i vasi dei defunti)</text:span> Eh no, eh no! <text:span text:style-name="T21">(riprendendo la pila dei fogli e correndo verso l'uscita</text:span>) Fossi matto... non c'è due senza tre! Aiuto! Aiuto!</text:p>
      <text:p text:style-name="P9"/>
      <text:p text:style-name="P7">(Esce correndo)</text:p>
      <text:p text:style-name="P9"/>
      <text:p text:style-name="P9"><text:span text:style-name="T20">Amabile</text:span>: (<text:span text:style-name="T21">correndogli dietro fin sulla soglia)</text:span> Avvocato... avvocato, torni qui! Avvocato Spaccapelli!... Codardo! Vigliacco! Pusillanime! (<text:span text:style-name="T21">tornando verso il divano e accasciandosi, affranta e ululando</text:span>) Ah che disperazione! Che disperazione!</text:p>
      <text:p text:style-name="P9"/>
      <text:p text:style-name="P7">(dalla comune entrano Agatina, Evelina e Clementina)</text:p>
      <text:p text:style-name="P9"><text:soft-page-break/></text:p>
      <text:p text:style-name="P9"><text:span text:style-name="T20">Agatina</text:span>: (<text:span text:style-name="T21">entrando</text:span>) O icché l'è successo?</text:p>
      <text:p text:style-name="P9"/>
      <text:p text:style-name="P9"><text:span text:style-name="T20">Clementina</text:span>: (<text:span text:style-name="T21">entrando</text:span>) S'è visto Remigio correre via con la Grazietta...</text:p>
      <text:p text:style-name="P9"/>
      <text:p text:style-name="P9"><text:span text:style-name="T20">Evelina.</text:span> … e con la valigia!</text:p>
      <text:p text:style-name="P9"/>
      <text:p text:style-name="P9"><text:span text:style-name="T20">Amabile</text:span>: (<text:span text:style-name="T21">con un guizzo diabolico negli occhi</text:span>) Donne, voi che vu siete meglio di' Gazzettino Toscano, aiutatemi voi perché i' tempo sta per scadere! Ditelo ni' quartiere, spargete la voce a i' mercato, in chiesa, ai vespri: <text:s/>c'è una vedova da sposare! Sennò addio società... e addio anche ai vostri quattrini!</text:p>
      <text:p text:style-name="P9"/>
      <text:p text:style-name="P9"><text:span text:style-name="T20">Agatina: </text:span>(<text:span text:style-name="T21">agitata)</text:span> Un marito?? E indo' si trova un marito a quest'ora? (<text:span text:style-name="T21">scrutando verso il pubblico</text:span>) Lei, in quarta fila...</text:p>
      <text:p text:style-name="P9"/>
      <text:p text:style-name="P9"><text:span text:style-name="T20">Evelina</text:span>: (s<text:span text:style-name="T21">crutando verso il pubblico</text:span>) Oppure lei, là in fondo, sì proprio lei, quello con i' riporto in testa, la un faccia lo gnorri!</text:p>
      <text:p text:style-name="P9"/>
      <text:p text:style-name="P9"><text:span text:style-name="T20">Clementina</text:span>: (<text:span text:style-name="T21">additando qualcuno tra il pubblico</text:span>) Ehi, dico a lei con la cravatta, che la fa finta di cercare i' fazzoletto... qui c'è una vedova da sposare! Capito? C'è una vedova da sposare!</text:p>
      <text:p text:style-name="P9"/>
      <text:p text:style-name="P7">(dalla comune entra Giacinto, sorridente e baldanzoso)</text:p>
      <text:p text:style-name="P7"/>
      <text:p text:style-name="P9"><text:span text:style-name="T20">Giacin</text:span>to: (<text:span text:style-name="T21">trionfante)</text:span> Amabile... Amabile cara, ma te l'ho trovato io un marito!</text:p>
      <text:p text:style-name="P9"/>
      <text:p text:style-name="P9"><text:span text:style-name="T20">Amabile</text:span>: (<text:span text:style-name="T21">alzandosi e correndo ad abbracciare il fratello</text:span>) Davvero?? <text:s/>Ah, i' mi' Giacintino! E tutti a dire che tu eri grullo, ma io lo sapevo, te tu sei i' pezzo meglio della famiglia! Meno male tu ci sei te, che tu ci salvi tutti! <text:span text:style-name="T21">(guardandosi intorno</text:span>) E... indo' l'è?... Indo' l'è questo marito?</text:p>
      <text:p text:style-name="P9"/>
      <text:p text:style-name="P9"><text:span text:style-name="T20">Giacinto</text:span>: (<text:span text:style-name="T21">indicando l'aria</text:span>) Qui, non lo vedi? (<text:span text:style-name="T21">parlando con un personaggio immaginario che vede solo lui</text:span>) Suvvia, la si presenti.. la un faccia i' timido! (<text:span text:style-name="T21">indicando le tre lavoranti</text:span>) Dia la mano a queste signore, da bravo...</text:p>
      <text:p text:style-name="P9"/>
      <text:p text:style-name="P7">(Agatina, Evelina e Clementina fanno il gesto di mandarlo al diavolo)</text:p>
      <text:p text:style-name="P9"/>
      <text:p text:style-name="P9"><text:span text:style-name="T20">Giacinto</text:span>: (<text:span text:style-name="T21">ad Amabile</text:span>) Allora cara Amabile, che ti piace questo marito?</text:p>
      <text:p text:style-name="P9"/>
      <text:p text:style-name="P9"><text:span text:style-name="T20">Amabile</text:span>: (<text:span text:style-name="T21">gridando, verso il divano con le mani nei capelli, esasperat</text:span>a) Aaahhhhhh!</text:p>
      <text:p text:style-name="P7"/>
      <text:p text:style-name="P7">(Mentre si diffondono le note della canzone “I ragazzi dello swing” del Duo Fasano, Amabile si accascia sul divano e sviene. Giacinto fa finta di condurre il personaggio immaginario davanti alla gabbia vuota, mentre le tre donne scrutano il pubblico, interpellando ora uno spettatore, ora un altro, a soggetto)</text:p>
      <text:p text:style-name="P14"/>
      <text:p text:style-name="P14"/>
      <text:p text:style-name="P13">SIPARI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lgerian" svg:font-family="Algerian, comic" style:font-family-generic="decorative" style:font-pitch="variable"/>
    <style:font-face style:name="Andalus" svg:font-family="Andalus, 'MS 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0000" fo:language="it" fo:country="IT" fo:font-weight="bold" style:font-weight-asian="bold" style:font-weight-complex="bold"/>
    </style:style>
    <style:style style:name="MP2" style:family="paragraph" style:parent-style-name="Footer">
      <style:paragraph-properties fo:text-align="end"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è da sposare una vedova di Antonella Zucchini</text:p>
      </style:header>
      <style:footer>
        <text:p text:style-name="MP2"><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Zucchini</meta:initial-creator>
    <meta:creation-date>2023-05-13T16:13:50.79</meta:creation-date>
    <meta:generator>OpenOffice/4.1.15$Win32 OpenOffice.org_project/4115m2$Build-9813</meta:generator>
    <dc:date>2024-09-03T10:05:29.53</dc:date>
    <meta:editing-duration>P1DT1H1M59S</meta:editing-duration>
    <meta:editing-cycles>460</meta:editing-cycles>
    <dc:creator>Utente </dc:creator>
    <meta:document-statistic meta:table-count="0" meta:image-count="0" meta:object-count="0" meta:page-count="48" meta:paragraph-count="839" meta:word-count="16266" meta:character-count="100705"/>
  </office:meta>
</office:document-meta>
</file>